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Oost Realisatie Landschappelijk inpassingsplan noordelijke ontsluit. aan Verzoeklocatie 20250516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1600429,</text:span> Everdenberg Oost Realisatie Landschappelijk inpassingsplan noordelijke ontsluit. (1071631 ontvangen 16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6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38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31</meta:user-defined>
    <dc:language>nl</dc:language>
    <meta:user-defined meta:name="OVERHEIDop.locatietype/OVERHEIDop.gebiedsmarkering">Vlak</meta:user-defined>
    <meta:user-defined meta:name="DC.title">Aanvraag vergunning voor Everdenberg Oost Realisatie Landschappelijk inpassingsplan noordelijke ontsluit. aan Verzoeklocatie 202505160042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801</meta:user-defined>
    <meta:user-defined meta:name="OVERHEIDop.GmbID/DC.identifier">gmb-2025-223801</meta:user-defined>
    <meta:user-defined meta:name="OVERHEIDop.versieInformatie"/>
  </office:meta>
</office:document-meta>
</file>