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een kozijn in de voorgevel en het bouwen van een luifel, Verlengde Hoogravenseweg 135, 3525BC Utrecht, GU-Z2024-0036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de Hoogravenseweg 135, 3525BC Utrecht</text:p>
            <text:p text:style-name="common-al">GU-Z2024-0036400</text:p>
            <text:p text:style-name="common-al">Toelichting: het wijzigen van een kozijn in de voorgevel en het bouwen van een luife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7 febr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380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80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80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6400</meta:user-defined>
    <meta:user-defined meta:name="DCTERMS.abstract">Toelichting: het wijzigen van een kozijn in de voorgevel en het bouwen van een luifel</meta:user-defined>
    <dc:language>nl</dc:language>
    <meta:user-defined meta:name="OVERHEIDop.locatietype/OVERHEIDop.gebiedsmarkering">Vlak</meta:user-defined>
    <meta:user-defined meta:name="DC.title">Verleende Omgevingsvergunning, het wijzigen van een kozijn in de voorgevel en het bouwen van een luifel, Verlengde Hoogravenseweg 135, 3525BC Utrecht, GU-Z2024-0036400</meta:user-defined>
    <meta:user-defined meta:name="OVERHEIDop.datumEindeReactietermijn">2025-02-27</meta:user-defined>
    <meta:user-defined meta:name="OVERHEIDop.terinzageleggingBG">https://jeleefomgeving.nl/inzien/002220647/7c64c8b6-d403-11ef-a344-00505601200c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380</meta:user-defined>
    <meta:user-defined meta:name="OVERHEIDop.GmbID/DC.identifier">gmb-2025-22380</meta:user-defined>
    <meta:user-defined meta:name="OVERHEIDop.versieInformatie"/>
  </office:meta>
</office:document-meta>
</file>