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ac883ce0-87aa-47cd-a924-fa72e4405f51.png" manifest:media-type="image/x-eps"/>
  <manifest:file-entry manifest:full-path="Pictures/Afbeelding1idb399edf-2589-4054-a500-21f47fb81f08.png" manifest:media-type="image/x-eps"/>
  <manifest:file-entry manifest:full-path="Pictures/Afbeelding2i78f2e088-a911-4dbe-88de-9fbb424ac7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Kalmoespad 1</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53878</text:p>
            <text:p text:style-name="al">Datum: 02-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Kalmoespad</text:span><text:span text:style-name="nadrukvet"> 1, 1313 HX Almere</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Kalmoespad</text:span><text:span text:style-name="nadrukvet"> 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Kalmoespad</text:span><text:span text:style-name="nadrukvet"> 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ac883ce0-87aa-47cd-a924-fa72e4405f5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Kalmoespad</text:span>
            <text:span text:style-name="nadrukvet"> 1</text:span>
          </text:p>
            <text:p text:style-name="common-al">
            <draw:frame><draw:text-box><text:section text:name="plaatje_id1-3-2-2-1-65-1" text:style-name="plaatje">
              <text:p text:style-name="illustratie_id1-3-2-2-1-65-1-1"><draw:frame draw:style-name="illustratie_id1-3-2-2-1-65-1-1" text:anchor-type="paragraph" svg:width="153mm" svg:height="64.27924528301887mm"><draw:image xlink:href="Pictures/Afbeelding1idb399edf-2589-4054-a500-21f47fb81f08.png" xlink:type="simple"/></draw:frame></text:p>
            </text:section></draw:text-box></draw:frame>
            <text:span text:style-name="nadrukvet"/>
          </text:p>
            <text:p text:style-name="common-al">
            <draw:frame><draw:text-box><text:section text:name="plaatje_id1-3-2-2-1-66-1" text:style-name="plaatje">
              <text:p text:style-name="illustratie_id1-3-2-2-1-66-1-1"><draw:frame draw:style-name="illustratie_id1-3-2-2-1-66-1-1" text:anchor-type="paragraph" svg:width="153mm" svg:height="96.41886792452829mm"><draw:image xlink:href="Pictures/Afbeelding2i78f2e088-a911-4dbe-88de-9fbb424ac7fd.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 - Kalmoespa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53878</meta:user-defined>
    <meta:user-defined meta:name="DCTERMS.abstract">Aanwijzen en inrichten van twee parkeervakken ten behoeve van het laden van elektrische voertuigen ter hoogte van Kalmoespad 1</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Kalmoespad 1</meta:user-defined>
    <meta:user-defined meta:name="DCTERMS.W3CDTF/DCTERMS.available">2025-01-02</meta:user-defined>
    <meta:user-defined meta:name="DCTERMS.W3CDTF/OVERHEIDop.jaargang">2025</meta:user-defined>
    <meta:user-defined meta:name="OVERHEIDop.publicationIssue">2238</meta:user-defined>
    <meta:user-defined meta:name="OVERHEIDop.GmbID/DC.identifier">gmb-2025-2238</meta:user-defined>
    <meta:user-defined meta:name="OVERHEIDop.versieInformatie"/>
  </office:meta>
</office:document-meta>
</file>