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109 1016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20-05-2025</text:p>
            <text:p text:style-name="common-al">Zaakadres: Laurierstraat 109 1016PL Amsterdam</text:p>
            <text:p text:style-name="common-al">Zaaknummer: Z2025-018708</text:p>
            <text:p text:style-name="common-al">DSO-nummer: 20250429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70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08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urierstraat 109 1016PL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Omgevingsvergunning|exb-2025-18989</meta:user-defined>
    <meta:user-defined meta:name="OVERHEIDop.externeBijlage">VTH_202504_GFO_ZAKEN_126275689_Samenvatting 000|exb-2025-18990</meta:user-defined>
    <meta:user-defined meta:name="OVERHEIDop.publicationIssue">223797</meta:user-defined>
    <meta:user-defined meta:name="OVERHEIDop.GmbID/DC.identifier">gmb-2025-223797</meta:user-defined>
    <meta:user-defined meta:name="OVERHEIDop.versieInformatie"/>
  </office:meta>
</office:document-meta>
</file>