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78 101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dakkapellen en het aanpassen van de draagconstructie</text:p>
            <text:p text:style-name="common-al">Zaakadres: Nieuwe Leliestraat 78 1015SV Amsterdam</text:p>
            <text:p text:style-name="common-al">Datum ontvangst: 15-10-2024</text:p>
            <text:p text:style-name="common-al">Zaaknummer: Z2024-032616</text:p>
            <text:p text:style-name="common-al">DSO-nummer: 2024101500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16</meta:user-defined>
    <meta:user-defined meta:name="DCTERMS.abstract">plaatsen van 2 dakkapellen en het aanpassen van de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78 1015SV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94</meta:user-defined>
    <meta:user-defined meta:name="OVERHEIDop.GmbID/DC.identifier">gmb-2025-223794</meta:user-defined>
    <meta:user-defined meta:name="OVERHEIDop.versieInformatie"/>
  </office:meta>
</office:document-meta>
</file>