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juni 2025 - Tijdens het Compo Boppo festival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5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8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2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5 tot en met 0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juni 2025 - Tijdens het Compo Boppo festival - Truus Mastpark te Nijme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93</meta:user-defined>
    <meta:user-defined meta:name="OVERHEIDop.GmbID/DC.identifier">gmb-2025-223793</meta:user-defined>
    <meta:user-defined meta:name="OVERHEIDop.versieInformatie"/>
  </office:meta>
</office:document-meta>
</file>