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66A 3769AK Soesterberg, plaatsen van 10 containers (over en opslag) aan de achterkant van het terrein grenzend aan de erfgrens.</text:p>
      <text:section text:name="zakelijke-mededeling_id1-3-2" text:style-name="zakelijke-mededeling">
        <text:section text:name="zakelijke-mededeling-tekst_id1-3-2-1" text:style-name="zakelijke-mededeling-tekst">
          <text:section text:name="tekst_id1-3-2-1-1" text:style-name="tekst">
            <text:p text:style-name="common-al">Op 14-01-2025 heeft de gemeente een aanvraag ontvangen voor een omgevingsvergunning voor het plaatsen van 10 containers (over en opslag) aan de achterkant van het terrein grenzend aan de erfgrens op locatie Amersfoortsestraat 66A 3769AK Soesterberg.</text:p>
            <text:p text:style-name="common-al">De aanvraag is geregistreerd onder zaaknummer 104409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7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093</meta:user-defined>
    <meta:user-defined meta:name="DCTERMS.abstract">Plaatsen van 10 containers (over en opslag) aan de achterkant van het terrein grenzend aan de erfgre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66A 3769AK Soesterberg, plaatsen van 10 containers (over en opslag) aan de achterkant van het terrein grenzend aan de erfgrens.</meta:user-defined>
    <meta:user-defined meta:name="DCTERMS.W3CDTF/DCTERMS.available">2025-01-20</meta:user-defined>
    <meta:user-defined meta:name="DCTERMS.W3CDTF/OVERHEIDop.jaargang">2025</meta:user-defined>
    <meta:user-defined meta:name="OVERHEIDop.publicationIssue">22379</meta:user-defined>
    <meta:user-defined meta:name="OVERHEIDop.GmbID/DC.identifier">gmb-2025-22379</meta:user-defined>
    <meta:user-defined meta:name="OVERHEIDop.versieInformatie"/>
  </office:meta>
</office:document-meta>
</file>