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Irisstraat - Irisstraat ter hoogte van huisnummer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n een mantelbuis en het treffen van tijdelijke verkeersmaatregelen ter hoogte van de Irisstraat huisnummer 123 e.o. in Den Haag. De aanvraag is ingediend voor de periode van 9 juni 2025 t/m 28 november 2025</text:p>
            <text:p text:style-name="common-al"/>
            <text:p text:style-name="common-al">Ons kenmerk: 008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Irisstraat - Irisstraat ter hoogte van huisnummer 123</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8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8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8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63IBA25/9027611</meta:user-defined>
    <meta:user-defined meta:name="DCTERMS.abstract">Het verwijderen en leggen van laagspanningskabels en een mantelbuis en het treffen van tijdelijke verkeersmaatregelen ter hoogte van de Irisstraat huisnummer 123 e.o. in Den Haag. De aanvraag is ingediend voor de periode van 9 juni 2025 t/m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Irisstraat - Irisstraat ter hoogte van huisnummer 123 te Den Haag</meta:user-defined>
    <meta:user-defined meta:name="DCTERMS.W3CDTF/DCTERMS.available">2025-05-22</meta:user-defined>
    <meta:user-defined meta:name="OVERHEIDop.externeBijlage">Bijlage_56762570_voor_bekendmaking|exb-2025-18988</meta:user-defined>
    <meta:user-defined meta:name="DCTERMS.W3CDTF/OVERHEIDop.jaargang">2025</meta:user-defined>
    <meta:user-defined meta:name="OVERHEIDop.publicationIssue">223789</meta:user-defined>
    <meta:user-defined meta:name="OVERHEIDop.GmbID/DC.identifier">gmb-2025-223789</meta:user-defined>
    <meta:user-defined meta:name="OVERHEIDop.versieInformatie"/>
  </office:meta>
</office:document-meta>
</file>