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aanvraag omgevingsvergunning Emmalaan 61, 3905 GN Veenendaal, Emmalaan 65, 3905 GN Veenendaal, Emmalaan 65 A, 3905 GN Veenendaal, Emmalaan 69, 3905 GN Veenendaal, Emmalaan 69 A, 3905 GN Ve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 Emmalaan 61-87, 3905 GN Veenendaal, </text:span>
          </text:p>
            <text:p text:style-name="common-al">
            
          </text:p>
            <text:p text:style-name="common-al">De gemeente Veenendaal heeft een aanvraag voor een omgevingsvergunning ontvangen. De vergunning is op 19-05-2025  aangevraagd voor het realiseren van 48 huurappartementen voor de locatie Emmalaan 61, 3905 GN Veenendaal, Emmalaan 65, 3905 GN Veenendaal, Emmalaan 65 A, 3905 GN Veenendaal, Emmalaan 69, 3905 GN Veenendaal, Emmalaan 69 A, 3905 GN Veenendaal, Emmalaan 71, 3905 GN Veenendaal, Emmalaan 77 A, 3905 GP Veenendaal, Emmalaan 81, 3905 GP Veenendaal, Emmalaan 87, 3905 GP Veenendaal, Emmalaan 87 A, 3905 GP Veenendaal, Emmalaan 73 A, 3905 GN Veenendaal, Emmalaan 79 A, 3905 GP Veenendaal, Emmalaan 79, 3905 GP Veenendaal, Emmalaan 85, 3905 GP Veenendaal, Emmalaan 77, 3905 GP Veenendaal, Verzoeklocatie 2025051900913 en is geregistreerd onder het nummer CLZ-00013526. </text:p>
            <text:p text:style-name="common-al">
            
          </text:p>
            <text:p text:style-name="last-al">De aanvraag is in te zien bij het Omgevingsloket in het gemeentehuis van Veenendaal. Het Omgevingsloket is alleen op afspraak bereikbaar. Heeft u vragen of wilt u een afspraak maken dan kunt u per email contact opnemen met team ROB via <text:a xlink:href="mailto:omgevingsloket@veenendaal.nl" xlink:type="simple">omgevingsloket@veenendaal.nl</text:a>. Tegen bovengenoemde aanvragen is in dit stadium geen bezwaar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223785</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5</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785</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Veenendaal</meta:user-defined>
    <meta:user-defined meta:name="OVERHEIDop.Rubriek/DC.type">omgevingsvergunning</meta:user-defined>
    <meta:user-defined meta:name="OVERHEID.Informatietype/DC.type">officiële publicatie</meta:user-defined>
    <meta:user-defined meta:name="OVERHEID.Gemeente/DCTERMS.publisher">Veenendaal</meta:user-defined>
    <meta:user-defined meta:name="OVERHEID.Gemeente/OVERHEID.authority">Veenend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3526</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Publicatie aanvraag omgevingsvergunning Emmalaan 61, 3905 GN Veenendaal, Emmalaan 65, 3905 GN Veenendaal, Emmalaan 65 A, 3905 GN Veenendaal, Emmalaan 69, 3905 GN Veenendaal, Emmalaan 69 A, 3905 GN Vee</meta:user-defined>
    <meta:user-defined meta:name="DCTERMS.W3CDTF/DCTERMS.available">2025-05-22</meta:user-defined>
    <meta:user-defined meta:name="DCTERMS.W3CDTF/OVERHEIDop.jaargang">2025</meta:user-defined>
    <meta:user-defined meta:name="OVERHEIDop.publicationIssue">223785</meta:user-defined>
    <meta:user-defined meta:name="OVERHEIDop.GmbID/DC.identifier">gmb-2025-223785</meta:user-defined>
    <meta:user-defined meta:name="OVERHEIDop.versieInformatie"/>
  </office:meta>
</office:document-meta>
</file>