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BWF De Hel van Achtmaal op 25-05-2025 op locatie Eendenkooistraat 5 a, 4885 KM Achtma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0 mei 2025 een besluit genomen op de aanvraag, geregistreerd onder zaaknummer 0879ZV202500038, voor een ontheffing in het kader van artikel 35 van de Alcoholwet voor ontheffing van artikel 35 Alcoholwet BWF De Hel van Achtmaal op 25-05-2025 op locatie Eendenkooistraat 5 a, 4885 KM Achtmaal.</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500038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22 mei 2025</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378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8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8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038</meta:user-defined>
    <dc:language>nl</dc:language>
    <meta:user-defined meta:name="OVERHEIDop.locatietype/OVERHEIDop.gebiedsmarkering">Punt</meta:user-defined>
    <meta:user-defined meta:name="DC.title">Kennisgeving ontheffing van artikel 35 Alcoholwet BWF De Hel van Achtmaal op 25-05-2025 op locatie Eendenkooistraat 5 a, 4885 KM Achtmaal</meta:user-defined>
    <meta:user-defined meta:name="DCTERMS.W3CDTF/DCTERMS.available">2025-05-22</meta:user-defined>
    <meta:user-defined meta:name="DCTERMS.W3CDTF/OVERHEIDop.jaargang">2025</meta:user-defined>
    <meta:user-defined meta:name="OVERHEIDop.publicationIssue">223783</meta:user-defined>
    <meta:user-defined meta:name="OVERHEIDop.GmbID/DC.identifier">gmb-2025-223783</meta:user-defined>
    <meta:user-defined meta:name="OVERHEIDop.versieInformatie"/>
  </office:meta>
</office:document-meta>
</file>