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dolf Agricolastraat 7 106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</text:p>
            <text:p text:style-name="common-al">Zaakadres: Rudolf Agricolastraat 7 1064NL Amsterdam</text:p>
            <text:p text:style-name="common-al">Datum ontvangst: 06-05-2025</text:p>
            <text:p text:style-name="common-al">Zaaknummer: Z2025-019672</text:p>
            <text:p text:style-name="common-al">DSO-nummer: 2025050601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2</meta:user-defined>
    <meta:user-defined meta:name="DCTERMS.abstract">Het plaatsen van een dakkapel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dolf Agricolastraat 7 1064N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82</meta:user-defined>
    <meta:user-defined meta:name="OVERHEIDop.GmbID/DC.identifier">gmb-2025-223782</meta:user-defined>
    <meta:user-defined meta:name="OVERHEIDop.versieInformatie"/>
  </office:meta>
</office:document-meta>
</file>