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een container van 9-5 t/m 4-6 op de locatie Dr Albert Schweitzerstraat 27, 2861 XZ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5 heeft de gemeente een aanvraag ontvangen voor een voorwerp op of aan de weg plaatsen ontheffing voor plaatsen van een container van 9-5 t/m 4-6 nabij de locatie Dr Albert Schweitzerstraat 27, 2861 XZ Bergambacht. De aanvraag is geregistreerd onder zaaknummer 193116154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377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15441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een container van 9-5 t/m 4-6 op de locatie Dr Albert Schweitzerstraat 27, 2861 XZ Bergamba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74</meta:user-defined>
    <meta:user-defined meta:name="OVERHEIDop.GmbID/DC.identifier">gmb-2025-223774</meta:user-defined>
    <meta:user-defined meta:name="OVERHEIDop.versieInformatie"/>
  </office:meta>
</office:document-meta>
</file>