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-omgevingsplan Westerwolde, Z. Buurkeweg 1 (NL.IMRO.1950.TO2506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Z. Buurkeweg 1’ (NL.IMRO.1950.TO2506-on01) vanaf 23 mei 2025 zes weken ter inzage ligt. </text:p>
            <text:p text:style-name="common-al">
            <text:span text:style-name="nadrukvet">Beschrijving plan</text:span>
          </text:p>
            <text:p text:style-name="common-al">Het betreft het wijzigen van de functie van agrarisch naar wonen aan de Z. Buurkeweg te Vlagtwedde. </text:p>
            <text:p text:style-name="common-al">
            <text:span text:style-name="nadrukvet">Ter inzage </text:span>
          </text:p>
            <text:p text:style-name="common-al">Het ontwerp wijzigingsbesluit en de stukken die erbij horen liggen van 23-05-2025 t/m 03-07-2025 voor iedereen ter inzage: </text:p>
            <text:p text:style-name="common-al">• Tijdens de openingstijden in het gemeentehuis te Sellingen; </text:p>
            <text:p text:style-name="common-al">• Digitaal op www.omgevingswet.overheid.nl/regels-op-de-kaart.</text:p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 wijzigingsbesluit ter inzage ligt onder vermelding van de plancode (beginnend met NL.IMRO). </text:p>
            <text:p text:style-name="common-al">Dit kan bij de gemeenteraad van Westerwolde: </text:p>
            <text:p text:style-name="common-al">• Schriftelijk: Postbus 14, 9550 AA Sellingen; </text:p>
            <text:p text:style-name="last-al">• Mondeling: hiervoor maakt u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377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506-on01</meta:user-defined>
    <meta:user-defined meta:name="OVERHEIDop.Plansoort/OVERHEIDop.plansoort">bestemmings- of omgevingsplan</meta:user-defined>
    <meta:user-defined meta:name="OVERHEIDop.referentienummer">Z/24/206848</meta:user-defined>
    <dc:language>nl</dc:language>
    <meta:user-defined meta:name="OVERHEIDop.locatietype/OVERHEIDop.gebiedsmarkering">Punt</meta:user-defined>
    <meta:user-defined meta:name="DC.title">TAM-omgevingsplan Westerwolde, Z. Buurkeweg 1 (NL.IMRO.1950.TO2506-on01);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73</meta:user-defined>
    <meta:user-defined meta:name="OVERHEIDop.GmbID/DC.identifier">gmb-2025-223773</meta:user-defined>
    <meta:user-defined meta:name="OVERHEIDop.versieInformatie"/>
  </office:meta>
</office:document-meta>
</file>