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sdorperweg 78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woning</text:p>
            <text:p text:style-name="common-al">Zaakadres: Raasdorperweg 78 Amsterdam</text:p>
            <text:p text:style-name="common-al">Datum ontvangst: 06-05-2025</text:p>
            <text:p text:style-name="common-al">Zaaknummer: Z2025-019602</text:p>
            <text:p text:style-name="common-al">DSO-nummer: 20250506008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76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02</meta:user-defined>
    <meta:user-defined meta:name="DCTERMS.abstract">Nieuwbouw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asdorperweg 78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64</meta:user-defined>
    <meta:user-defined meta:name="OVERHEIDop.GmbID/DC.identifier">gmb-2025-223764</meta:user-defined>
    <meta:user-defined meta:name="OVERHEIDop.versieInformatie"/>
  </office:meta>
</office:document-meta>
</file>