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88C 1015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de ramen met vacuümbeglazing ten behoeve van de woonfunctie</text:p>
            <text:p text:style-name="common-al">Besluit: verleend</text:p>
            <text:p text:style-name="common-al">Besluit verzonden op: 19-05-2025</text:p>
            <text:p text:style-name="common-al">Zaakadres: Prinsengracht 88C 1015DZ Amsterdam</text:p>
            <text:p text:style-name="common-al">Zaaknummer: Z2025-015564</text:p>
            <text:p text:style-name="common-al">DSO-nummer: 20250409009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15564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76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6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6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564</meta:user-defined>
    <meta:user-defined meta:name="DCTERMS.abstract">verduurzamen van de ramen met vacuümbeglazing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ngracht 88C 1015DZ Amsterdam</meta:user-defined>
    <meta:user-defined meta:name="DCTERMS.W3CDTF/DCTERMS.available">2025-05-22</meta:user-defined>
    <meta:user-defined meta:name="DCTERMS.W3CDTF/OVERHEIDop.jaargang">2025</meta:user-defined>
    <meta:user-defined meta:name="OVERHEIDop.externeBijlage">B Z2025-015564 OW Beschikking|exb-2025-18985</meta:user-defined>
    <meta:user-defined meta:name="OVERHEIDop.externeBijlage">VTH_202504_GFO_ZAKEN_126271629_Samenvatting 000|exb-2025-18986</meta:user-defined>
    <meta:user-defined meta:name="OVERHEIDop.publicationIssue">223763</meta:user-defined>
    <meta:user-defined meta:name="OVERHEIDop.GmbID/DC.identifier">gmb-2025-223763</meta:user-defined>
    <meta:user-defined meta:name="OVERHEIDop.versieInformatie"/>
  </office:meta>
</office:document-meta>
</file>