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Treekerweg 18, 3832G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0830 voor een Aanvraag beschikking behandelen op locatie Treekerweg 18, 3832GX Leusden. De vergunning is Toegekend. Het besluit betreft het plaatsen van zonnepanel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6 jan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37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0</meta:user-defined>
    <meta:user-defined meta:name="DCTERMS.abstract">Betreft: Beschikking op aanvraag op locatie Treekerweg 18, 3832GX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Treekerweg 18, 3832GX Leus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76</meta:user-defined>
    <meta:user-defined meta:name="OVERHEIDop.GmbID/DC.identifier">gmb-2025-22376</meta:user-defined>
    <meta:user-defined meta:name="OVERHEIDop.versieInformatie"/>
  </office:meta>
</office:document-meta>
</file>