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ntwerp TAM-Omgevingsplan Hoofdstuk 22a Valthermond, Vrijheids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orger-Odoorn maken op grond van artikel 16.30 Omgevingswet en artikel 10.3c Omgevingsbesluit bekend dat het ontwerp TAM-Omgevingsplan Hoofdstuk 22a Valthermond, Vrijheidslaan 10 vanaf donderdag 22 mei tot en met woensdag 2 juli 2025 ter inzage ligt.</text:p>
            <text:p text:style-name="common-al">
            <text:span text:style-name="nadrukvet">Inhoud</text:span>
          </text:p>
            <text:p text:style-name="common-al">Een TAM-Omgevingsplan is een wijziging van het omgevingsplan van de gemeente Borger-Odoorn. Met dit TAM-Omgevingsplan wordt een appartementengebouw met 11 wooneenheden mogelijk gemaakt aan de Vrijheidslaan 10 in Valthermond. Hiervoor wordt de bestaande bebouwing gesloopt en wordt het appartementengebouw nieuw gebouwd.<text:span text:style-name="nadrukvet"/></text:p>
            <text:p text:style-name="common-al">
            <text:span text:style-name="nadrukvet">Inzien ontwerpbestemmingsplan</text:span>
          </text:p>
            <text:p text:style-name="common-al">Het ontwerpbestemmingsplan is in te zien via <text:a xlink:href="http://www.ruimtelijkeplannen.nl/web-roo/?planidn=NL.IMRO.1681.TAMH22a-OW01" xlink:type="simple">http://www.ruimtelijkeplannen.nl/web-roo/?planidn=NL.IMRO.1681.TAMH22a-OW01</text:a> of op afspraak via ons <text:a xlink:href="http://www.borger-odoorn.nl/bestuur-en-organisatie/contact.html" xlink:type="simple">Klantcontactcentrum</text:a>.</text:p>
            <text:p text:style-name="common-al">
            <text:span text:style-name="nadrukvet">Zienswijze indienen</text:span>
          </text:p>
            <text:p text:style-name="common-al">Gedurende de termijn van de terinzagelegging kan een ieder schriftelijk of mondeling een zienswijze naar voren brengen bij de gemeenteraad, Postbus 3, 7875 ZG Exloo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375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5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5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5/xml/MC-DRP-PlanRuimtelijk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681.TAMH22a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Gemeente Borger-Odoorn, ontwerp TAM-Omgevingsplan Hoofdstuk 22a Valthermond, Vrijheidslaan 10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758</meta:user-defined>
    <meta:user-defined meta:name="OVERHEIDop.GmbID/DC.identifier">gmb-2025-223758</meta:user-defined>
    <meta:user-defined meta:name="OVERHEIDop.versieInformatie"/>
  </office:meta>
</office:document-meta>
</file>