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9 Noordbroek, Ontwerpbesluit verlenen omgevingsvergunning (uitgebreide procedure) 19521424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Omgevingswet:</text:p>
            <text:p text:style-name="common-al"/>
            <text:p text:style-name="common-al">Voor : Het versterken en verbouwen van een boerderij (rijksmonument) en het realiseren van  een gasterij met Bed &amp; Breakfast accommodatie.                    </text:p>
            <text:p text:style-name="common-al">Locatie : Noorderstraat 9, 9635 TE Noordbroek.</text:p>
            <text:p text:style-name="common-al">Activiteiten      : Bouwactiviteit (omgevingsplan);</text:p>
            <text:p text:style-name="common-al">  Afwijken van regels in het omgevingsplan (Bopa);</text:p>
            <text:p text:style-name="common-al">  Rijksmonumentenactiviteit met betrekking tot een gebouwd of aangelegd monument;</text:p>
            <text:p text:style-name="common-al">  Bouwactiviteit (technisch).</text:p>
            <text:p text:style-name="common-al"/>
            <text:p text:style-name="common-al">
            <text:span text:style-name="nadrukvet">Inzage</text:span>
          </text:p>
            <text:p text:style-name="common-al">Het ontwerpbesluit en de daarop betrekking hebbende stukken kunnen vanaf 30 mei 2025 tot en met 10 juli 2025 door een ieder ingezien worden bij de receptie van het gemeentehuis. Tevens zijn de stukken te raadplegen op <text:a xlink:href="http://www.overheid.nl/" xlink:type="simple">www.overheid.nl</text:a>.</text:p>
            <text:p text:style-name="common-al"/>
            <text:p text:style-name="common-al">
            <text:span text:style-name="nadrukvet">Zienswijzen</text:span>
          </text:p>
            <text:p text:style-name="common-al">Tijdens de periode van terinzagelegging kan een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vragen wij u minimaal een week voor het einde van de terinzagelegging een afspraak te maken met het onderstaande telefoonnummer.</text:p>
            <text:p text:style-name="common-al"/>
            <text:p text:style-name="common-al">
            <text:span text:style-name="nadrukcur">Een beroepschrift tegen de definitieve omgevingsvergunning kunt u te zijner tijd alleen indienen als u belanghebbende bent in de zin van artikel 1:2, lid 1 van de Algemene wet bestuursrecht en zienswijzen heeft ingebracht tegen het ontwerpbesluit-omgevingsvergunning of kunt aantonen dat u daartoe redelijkerwijs niet in staat bent geweest.</text:span>
          </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7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9 Noordbroek, Ontwerpbesluit verlenen omgevingsvergunning (uitgebreide procedure) 19521424311</meta:user-defined>
    <meta:user-defined meta:name="DCTERMS.W3CDTF/DCTERMS.available">2025-05-28</meta:user-defined>
    <meta:user-defined meta:name="DCTERMS.W3CDTF/OVERHEIDop.jaargang">2025</meta:user-defined>
    <meta:user-defined meta:name="OVERHEIDop.publicationIssue">223757</meta:user-defined>
    <meta:user-defined meta:name="OVERHEIDop.GmbID/DC.identifier">gmb-2025-223757</meta:user-defined>
    <meta:user-defined meta:name="OVERHEIDop.versieInformatie"/>
  </office:meta>
</office:document-meta>
</file>