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wijzigen huidige terrasvergunning voor horecabedrijf Legendary B.V., Stratumseind 40 5611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179 </text:p>
            <text:p text:style-name="common-al"> Omschrijving: wijzigen huidige terrasvergunning voor horecabedrijf Legendary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40 5611ET Eindhoven</text:p>
              </text:list-item>
            </text:list>
            <text:p text:style-name="common-al"> Soort aanvraag: Gebruik openbare ruimte </text:p>
            <text:p text:style-name="common-al"> Besluit:  </text:p>
            <text:p text:style-name="common-al"> Besluitdatum: 24-04-2025 </text:p>
            <text:p text:style-name="common-al"> Heeft u direct belang bij deze beslissing? Dan kunt u binnen zes weken, na 24-04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75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5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5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179</meta:user-defined>
    <meta:user-defined meta:name="DCTERMS.abstract">wijzigen huidige terrasvergunning voor horecabedrijf Legendary B.V.</meta:user-defined>
    <dc:language>nl</dc:language>
    <meta:user-defined meta:name="OVERHEIDop.locatietype/OVERHEIDop.gebiedsmarkering">Punt</meta:user-defined>
    <meta:user-defined meta:name="DC.title">Besluit: wijzigen huidige terrasvergunning voor horecabedrijf Legendary B.V., Stratumseind 40 5611ET Eindhov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755</meta:user-defined>
    <meta:user-defined meta:name="OVERHEIDop.GmbID/DC.identifier">gmb-2025-223755</meta:user-defined>
    <meta:user-defined meta:name="OVERHEIDop.versieInformatie"/>
  </office:meta>
</office:document-meta>
</file>