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Schoonzicht 224, 8242 KH Lelystad, Schoonzicht 220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Schoonzicht 224, 8242 KH Lelystad, Schoonzicht 220, 8242 KH Lelystad, het tijdelijk plaatsen van 4 containers</text:span>
          </text:p>
            <text:p text:style-name="common-al">Wij hebben op 20 mei 2025 een aanvraag omgevingsvergunning ontvangen voor het tijdelijk plaatsen van 4 containers, op Schoonzicht 224, 8242 KH Lelystad, Schoonzicht 220, 8242 KH Lelystad. De aanvraag heeft dossiernummer 0995838435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0-05-2025. De gemeente neemt daarover waarschijnlijk voor 15-07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7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384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- Schoonzicht 224, 8242 KH Lelystad, Schoonzicht 220, 8242 KH Lelysta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52</meta:user-defined>
    <meta:user-defined meta:name="OVERHEIDop.GmbID/DC.identifier">gmb-2025-223752</meta:user-defined>
    <meta:user-defined meta:name="OVERHEIDop.versieInformatie"/>
  </office:meta>
</office:document-meta>
</file>