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Kleedjesmarkt Oost-Souburg</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Kleedjesmarkt Oost-Souburg</text:p>
            <text:p text:style-name="common-al">Naam organisator: Stichting Activiteiten Souburg</text:p>
            <text:p text:style-name="common-al">Voor de locatie: de Karolingenburcht in Oost-Souburg</text:p>
            <text:p text:style-name="common-al">Korte omschrijving: Kleedjesmarkt </text:p>
            <text:p text:style-name="common-al">Datum evenement: Zaterdag 31 mei 2025 van 07:00 uur tot 16:00 uur Zaterdag 13 september 2025 van 07:00 uur tot 16:00 uur</text:p>
            <text:p text:style-name="common-al">Verzenddatum: 16-05-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75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5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vergunningverlening evenement Kleedjesmarkt Oost-Souburg</meta:user-defined>
    <meta:user-defined meta:name="DCTERMS.W3CDTF/DCTERMS.available">2025-05-22</meta:user-defined>
    <meta:user-defined meta:name="DCTERMS.W3CDTF/OVERHEIDop.jaargang">2025</meta:user-defined>
    <meta:user-defined meta:name="OVERHEIDop.publicationIssue">223751</meta:user-defined>
    <meta:user-defined meta:name="OVERHEIDop.GmbID/DC.identifier">gmb-2025-223751</meta:user-defined>
    <meta:user-defined meta:name="OVERHEIDop.versieInformatie"/>
  </office:meta>
</office:document-meta>
</file>