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Weerdsweg 4, 7214D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deze Omgevingsvergunning bekend gemaakt aan de aanvrager van de vergunning:</text:p>
            <text:p text:style-name="common-al">Weerdsweg 4, 7214DN Epse, het vergroten van een woning, Z2025-005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7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14</meta:user-defined>
    <meta:user-defined meta:name="DCTERMS.abstract">Z2025-00514 Weerdsweg 4, 7214DN Epse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Weerdsweg 4, 7214DN Ep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749</meta:user-defined>
    <meta:user-defined meta:name="OVERHEIDop.GmbID/DC.identifier">gmb-2025-223749</meta:user-defined>
    <meta:user-defined meta:name="OVERHEIDop.versieInformatie"/>
  </office:meta>
</office:document-meta>
</file>