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Lange Jansstraat 2, 3512BB Utrecht, GU-Z2025-0015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2, 3512BB Utrecht</text:p>
            <text:p text:style-name="common-al">GU-Z2025-0015727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7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5727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Lange Jansstraat 2, 3512BB Utrecht, GU-Z2025-0015727</meta:user-defined>
    <meta:user-defined meta:name="OVERHEIDop.datumEindeReactietermijn">2025-07-01</meta:user-defined>
    <meta:user-defined meta:name="OVERHEIDop.terinzageleggingBG">https://jeleefomgeving.nl/inzien/002220647/0a5a251b-150d-4eb9-a10b-fa3bd18e66e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46</meta:user-defined>
    <meta:user-defined meta:name="OVERHEIDop.GmbID/DC.identifier">gmb-2025-223746</meta:user-defined>
    <meta:user-defined meta:name="OVERHEIDop.versieInformatie"/>
  </office:meta>
</office:document-meta>
</file>