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unt Basiestraat 7 1066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sopstand in de achtertuin van de woning op de locatie Count Basiestraat 7 (1066GL)</text:p>
            <text:p text:style-name="common-al">Zaakadres: Count Basiestraat 7 1066GL Amsterdam</text:p>
            <text:p text:style-name="common-al">Datum ontvangst: 10-05-2025</text:p>
            <text:p text:style-name="common-al">Zaaknummer: Z2025-020353</text:p>
            <text:p text:style-name="common-al">DSO-nummer: 20250510001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74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4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4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0353</meta:user-defined>
    <meta:user-defined meta:name="DCTERMS.abstract">vellen van één houtsopstand in de achtertuin van de woning op de locatie Count Basiestraat 7 (1066G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unt Basiestraat 7 1066GL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745</meta:user-defined>
    <meta:user-defined meta:name="OVERHEIDop.GmbID/DC.identifier">gmb-2025-223745</meta:user-defined>
    <meta:user-defined meta:name="OVERHEIDop.versieInformatie"/>
  </office:meta>
</office:document-meta>
</file>