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102) Hillegom, het bouwen van een tuinhuisje en tuinkas op de volkstuin. Kenmerk Z2025-000010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je en tuinkas op de volkstuin op de locatie Zandlaan (BATV tuinnr. 102)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mei 2025</text:p>
            <text:p text:style-name="common-al">
            <text:span text:style-name="nadrukcur">Uiterlijke reactiedatum:</text:span>26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7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4</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Zandlaan (BATV tuinnr. 102) Hillegom, het bouwen van een tuinhuisje en tuinkas op de volkstuin. Kenmerk Z2025-00001054.</meta:user-defined>
    <meta:user-defined meta:name="DCTERMS.W3CDTF/DCTERMS.available">2025-05-22</meta:user-defined>
    <meta:user-defined meta:name="DCTERMS.W3CDTF/OVERHEIDop.jaargang">2025</meta:user-defined>
    <meta:user-defined meta:name="OVERHEIDop.publicationIssue">223744</meta:user-defined>
    <meta:user-defined meta:name="OVERHEIDop.GmbID/DC.identifier">gmb-2025-223744</meta:user-defined>
    <meta:user-defined meta:name="OVERHEIDop.versieInformatie"/>
  </office:meta>
</office:document-meta>
</file>