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Weststellingwerf. De melding is geregistreerd onder zaaknummer Z2025-00002387. De melding betreft:</text:p>
            <text:p text:style-name="common-al">wandeldag 22 juni 2025 gedeeltelijk door Weststellingwerf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7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eststellingwer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43</meta:user-defined>
    <meta:user-defined meta:name="OVERHEIDop.GmbID/DC.identifier">gmb-2025-223743</meta:user-defined>
    <meta:user-defined meta:name="OVERHEIDop.versieInformatie"/>
  </office:meta>
</office:document-meta>
</file>