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een bijeenkomst met BBQ  d.d.11-06-2025 Tuin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Markt 13, 3621 AB Breukelen. De melding is geregistreerd onder zaaknummer Z2025-00000980.</text:p>
            <text:p text:style-name="common-al">De melding betreft: evenementen melding op Markt 13, 3621 AB Breukelen - een bijeenkomst met BBQ d.d. 11-06-2025 tussen 18:00 en 21:00 uur in de tuin van Boom &amp; Bosch in Breukel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7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80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een bijeenkomst met BBQ  d.d.11-06-2025 Tuin Boom &amp; Bosch Breuke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41</meta:user-defined>
    <meta:user-defined meta:name="OVERHEIDop.GmbID/DC.identifier">gmb-2025-223741</meta:user-defined>
    <meta:user-defined meta:name="OVERHEIDop.versieInformatie"/>
  </office:meta>
</office:document-meta>
</file>