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 Turfmarkt ter hoogte van huisnummer 2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promotionele setting ter promotie Melkunie producten ter hoogte van de Turfmarkt huisnummer 236 in Den Haag. De setting heeft een totale oppervlakte van 8 m². De aanvraag is ingediend voor de periode van 5 juni 2025.</text:p>
            <text:p text:style-name="common-al"/>
            <text:p text:style-name="common-al">Ons kenmerk: 010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 Turfmarkt ter hoogte van huisnummer 236</text:p>
            <text:p text:style-name="tussenkopcur">
            <text:span text:style-name="nadrukvet">Datum bekendmaking besluit:</text:span>
          </text:p>
            <text:p text:style-name="common-al">1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01GGB25/9027608</meta:user-defined>
    <meta:user-defined meta:name="DCTERMS.abstract">Het realiseren van een promotionele setting ter promotie Melkunie producten ter hoogte van de Turfmarkt huisnummer 236 in Den Haag. De setting heeft een totale oppervlakte van 8 m². De aanvraag is ingediend voor de periode van 5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Turfmarkt - Turfmarkt ter hoogte van huisnummer 236 te Den Haag</meta:user-defined>
    <meta:user-defined meta:name="DCTERMS.W3CDTF/DCTERMS.available">2025-05-22</meta:user-defined>
    <meta:user-defined meta:name="OVERHEIDop.externeBijlage">Bijlage_56762336_voor_bekendmaking|exb-2025-18982</meta:user-defined>
    <meta:user-defined meta:name="DCTERMS.W3CDTF/OVERHEIDop.jaargang">2025</meta:user-defined>
    <meta:user-defined meta:name="OVERHEIDop.publicationIssue">223739</meta:user-defined>
    <meta:user-defined meta:name="OVERHEIDop.GmbID/DC.identifier">gmb-2025-223739</meta:user-defined>
    <meta:user-defined meta:name="OVERHEIDop.versieInformatie"/>
  </office:meta>
</office:document-meta>
</file>