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714, 101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childeren van de plint ten behoeve van de woning.</text:p>
            <text:p text:style-name="common-al">Zaakadres: Keizersgracht 714 1017EW Amsterdam</text:p>
            <text:p text:style-name="common-al">Datum ontvangst: 11-04-2025</text:p>
            <text:p text:style-name="common-al">Zaaknummer: Z2025-016125</text:p>
            <text:p text:style-name="common-al">DSO-nummer: 2025041101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73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25</meta:user-defined>
    <meta:user-defined meta:name="DCTERMS.abstract">schilderen van de plint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714, 1017EW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38</meta:user-defined>
    <meta:user-defined meta:name="OVERHEIDop.GmbID/DC.identifier">gmb-2025-223738</meta:user-defined>
    <meta:user-defined meta:name="OVERHEIDop.versieInformatie"/>
  </office:meta>
</office:document-meta>
</file>