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oprichten van een bedrijfsgebouw en het veranderen en in werking hebben van de inrichting aan Rijpelberg 5 en 10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2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2" table:number-columns-spanned="1"/>
                  <table:table-cell table:style-name="entry" table:number-rows-spanned="2" table:number-columns-spanned="1">
                    <text:p text:style-name="table_al">Projectomschrijving:</text:p>
                  </table:table-cell>
                  <table:table-cell table:style-name="entry" table:number-rows-spanned="2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ing vanaf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5, 10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edrijfsgebouw, veranderen en in werking hebben van de inrichting</text:p>
                  </table:table-cell>
                  <table:table-cell table:style-name="entry" table:number-rows-spanned="1" table:number-columns-spanned="1">
                    <text:p text:style-name="table_al">794516805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</text:span>
          </text:p>
            <text:p text:style-name="common-al">Bovenstaande omgevingsvergunning en de daarop betrekking hebbende stukken liggen vanaf, dag na publicatie, voor een periode van zes weken ter inzage in het Huis voor de stad. </text:p>
            <text:p text:style-name="common-al">U kunt de 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Beroepschrift indienen 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7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6805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bedrijfsgebouw en het veranderen en in werking hebben van de inrichting aan Rijpelberg 5 en 10A te Helmond</meta:user-defined>
    <meta:user-defined meta:name="OVERHEIDop.datumEindeReactietermijn">2025-07-04</meta:user-defined>
    <meta:user-defined meta:name="OVERHEIDop.TilID/OVERHEIDop.terinzageleggingOP">til-2025-1699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37</meta:user-defined>
    <meta:user-defined meta:name="OVERHEIDop.GmbID/DC.identifier">gmb-2025-223737</meta:user-defined>
    <meta:user-defined meta:name="OVERHEIDop.versieInformatie"/>
  </office:meta>
</office:document-meta>
</file>