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oorzien van een mineralenscheider, monomestvergister,een wijziging van het stalsysteem en overige wijzigingen op de locatie Heideweg 7 te Giessenburg zaaknummer Z-25-46313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voorzien van een mineralenscheider, monomestvergister,een wijziging van het stalsysteem en overige wijzigingen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37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oorzien van een mineralenscheider, monomestvergister,een wijziging van het stalsysteem en overige wijzigingen op de locatie Heideweg 7 te Giessenburg zaaknummer Z-25-463137</meta:user-defined>
    <meta:user-defined meta:name="DCTERMS.W3CDTF/DCTERMS.available">2025-05-22</meta:user-defined>
    <meta:user-defined meta:name="DCTERMS.W3CDTF/OVERHEIDop.jaargang">2025</meta:user-defined>
    <meta:user-defined meta:name="OVERHEIDop.publicationIssue">223733</meta:user-defined>
    <meta:user-defined meta:name="OVERHEIDop.GmbID/DC.identifier">gmb-2025-223733</meta:user-defined>
    <meta:user-defined meta:name="OVERHEIDop.versieInformatie"/>
  </office:meta>
</office:document-meta>
</file>