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2-2024 hebben wij aanvraag reguliere omgevingsvergunning voor het gedeeltelijk herbouwen van een bedrijfspand op het adres De Berken 15 7491HJ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3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1740</meta:user-defined>
    <meta:user-defined meta:name="DCTERMS.abstract">het gedeeltelijk h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2-2024 hebben wij aanvraag reguliere omgevingsvergunning voor het gedeeltelijk herbouwen van een bedrijfspand op het adres De Berken 15 7491HJ Delden ontvangen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73</meta:user-defined>
    <meta:user-defined meta:name="OVERHEIDop.GmbID/DC.identifier">gmb-2025-22373</meta:user-defined>
    <meta:user-defined meta:name="OVERHEIDop.versieInformatie"/>
  </office:meta>
</office:document-meta>
</file>