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straat 101A 1015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0-05-2025</text:p>
            <text:p text:style-name="common-al">Zaakadres: Egelantiersstraat 101A 1015PZ Amsterdam</text:p>
            <text:p text:style-name="common-al">Zaaknummer: Z2025-018705</text:p>
            <text:p text:style-name="common-al">DSO-nummer: 2025042900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05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straat 101A 1015PZ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Omgevingsvergunning|exb-2025-18978</meta:user-defined>
    <meta:user-defined meta:name="OVERHEIDop.externeBijlage">VTH_202504_GFO_ZAKEN_126275686_Samenvatting 000|exb-2025-18979</meta:user-defined>
    <meta:user-defined meta:name="OVERHEIDop.publicationIssue">223727</meta:user-defined>
    <meta:user-defined meta:name="OVERHEIDop.GmbID/DC.identifier">gmb-2025-223727</meta:user-defined>
    <meta:user-defined meta:name="OVERHEIDop.versieInformatie"/>
  </office:meta>
</office:document-meta>
</file>