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Jagersdreef 145, 3972XD Driebergen-Rijsenburg, Melding kleinschalig evenement voor het houden van verkeerslessen op 25 maart 2025 (RX2025-00000079, 13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Jagersdreef 145, 3972XD Driebergen-Rijsenburg, Melding kleinschalig evenement voor het houden van verkeerslessen  op 25 maart 2025 (RX2025-00000079, 13 januar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372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079</meta:user-defined>
    <meta:user-defined meta:name="DCTERMS.abstract">Jagersdreef 145, 3972XD Driebergen-Rijsenburg, Melding kleinschalig evenement voor het houden van verkeerslessen op 25 maart 2025  (RX2025-00000079, 13 januar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Jagersdreef 145, 3972XD Driebergen-Rijsenburg, Melding kleinschalig evenement voor het houden van verkeerslessen op 25 maart 2025 (RX2025-00000079, 13 januari 2025)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372</meta:user-defined>
    <meta:user-defined meta:name="OVERHEIDop.GmbID/DC.identifier">gmb-2025-22372</meta:user-defined>
    <meta:user-defined meta:name="OVERHEIDop.versieInformatie"/>
  </office:meta>
</office:document-meta>
</file>