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Saneren van de bodem (3425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 maakt bekend dat:</text:p>
            <text:p text:style-name="common-al">- er een maatwerkbesluit is genomen op grond van artikel 4.5 van de Omgevingswet en artikel  2.13 van de Bal voor de locatie <text:span text:style-name="nadrukvet">Van Heekstraat 15</text:span> te Schiedam. <text:span text:style-name="nadrukvet">(Zaak ID 3425474)</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667664" xlink:type="simple">https://loket.dcmr.nl/mozard/!suite92.scherm1007?mObj=9667664</text:a> </text:p>
            <text:p text:style-name="common-al"/>
            <text:p text:style-name="last-al">Schiedam, 2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7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25474</meta:user-defined>
    <meta:user-defined meta:name="DCTERMS.abstract">B&amp;W hebben maatwerkbesluit genomen voor locatie Van Heekstraat 15 te Schiedam</meta:user-defined>
    <dc:language>nl</dc:language>
    <meta:user-defined meta:name="OVERHEIDop.locatietype/OVERHEIDop.gebiedsmarkering">Adres</meta:user-defined>
    <meta:user-defined meta:name="DC.title">Maatwerkbesluit Saneren van de bodem (3425474)</meta:user-defined>
    <meta:user-defined meta:name="DCTERMS.W3CDTF/DCTERMS.available">2025-05-22</meta:user-defined>
    <meta:user-defined meta:name="DCTERMS.W3CDTF/OVERHEIDop.jaargang">2025</meta:user-defined>
    <meta:user-defined meta:name="OVERHEIDop.publicationIssue">223714</meta:user-defined>
    <meta:user-defined meta:name="OVERHEIDop.GmbID/DC.identifier">gmb-2025-223714</meta:user-defined>
    <meta:user-defined meta:name="OVERHEIDop.versieInformatie"/>
  </office:meta>
</office:document-meta>
</file>