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3">
      <text:list-level-style-bullet text:bullet-char="–" text:level="1">
        <style:list-level-properties text:min-label-width="10mm"/>
      </text:list-level-style-bullet>
    </text:list-style>
    <text:list-style style:name="id1-3-2-2-2-6-2-3-3-3-1">
      <text:list-level-style-bullet text:bullet-char="–" text:level="1">
        <style:list-level-properties text:min-label-width="10mm"/>
      </text:list-level-style-bullet>
    </text:list-style>
    <text:list-style style:name="id1-3-2-2-2-6-2-3-3-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Helmond 2025</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de artikelen 3.1, 3.2, 3.3, 3.4, 3.26, 3.27, 3.33 van de Verordening maatschappelijke ondersteuning en jeugdhulp Helmond 2025</text:p>
            <text:p text:style-name="al"/>
            <text:p text:style-name="al">
            <text:span text:style-name="nadrukvet">B E S L U I T:</text:span>
          </text:p>
            <text:list text:style-name="id1-3-2-1-1-6">
              <text:list-item text:style-override="id1-3-2-1-1-6-1">
                <text:number>I.</text:number>
                <text:p text:style-name="al">Vast te stellen de Nadere regels Maatschappelijke Ondersteuning Helmond 2025</text:p>
              </text:list-item>
              <text:list-item text:style-override="id1-3-2-1-1-6-2">
                <text:number>II.</text:number>
                <text:p text:style-name="al">In te trekken de Nadere regels Maatschappelijke Ondersteuning Helmond 2024</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regels wordt verstaan onder:</text:p>
                  <text:list text:style-name="id1-3-2-2-1-2-2-3">
                    <text:list-item text:style-override="id1-3-2-2-1-2-2-3-1">
                      <text:number>a.</text:number>
                      <text:p text:style-name="al">
                    <text:span text:style-name="nadrukcur">HO</text:span>: huishoudelijke ondersteuning;</text:p>
                    </text:list-item>
                    <text:list-item text:style-override="id1-3-2-2-1-2-2-3-2">
                      <text:number>b.</text:number>
                      <text:p text:style-name="al">
                    <text:span text:style-name="nadrukcur">uitvoeringsbesluit </text:span>
                    <text:span text:style-name="nadrukcur">Wmo</text:span>
                    <text:span text:style-name="nadrukcur"> 2015</text:span>: de algemene maatregel van bestuur (AMvB) ingevolge artikel 2.1.4, vierde lid, Wmo 2015;</text:p>
                    </text:list-item>
                    <text:list-item text:style-override="id1-3-2-2-1-2-2-3-3">
                      <text:number>c.</text:number>
                      <text:p text:style-name="al">
                    <text:span text:style-name="nadrukcur">verordening</text:span>: de Verordening maatschappelijke ondersteuning en jeugdhulp 2024;</text:p>
                    </text:list-item>
                    <text:list-item text:style-override="id1-3-2-2-1-2-2-3-4">
                      <text:number>d.</text:number>
                      <text:p text:style-name="al">
                    <text:span text:style-name="nadrukcur">wet</text:span>: Wet maatschappelijke ondersteuning 2015;</text:p>
                    </text:list-item>
                    <text:list-item text:style-override="id1-3-2-2-1-2-2-3-5">
                      <text:number>e.</text:number>
                      <text:p text:style-name="al">
                    <text:span text:style-name="nadrukcur">zorgverlener</text:span>: medewerker die onder de verantwoordelijkheid van een aanbieder of formele pgb-ondersteuner de ondersteuning verleent.</text:p>
                    </text:list-item>
                  </text:list>
                </text:list-item>
                <text:list-item text:style-override="id1-3-2-2-1-2-3">
                  <text:number>2.</text:number>
                  <text:p text:style-name="al">Alle begrippen die in deze regels worden gebruikt en niet nader zijn omschreven in het eerste lid, hebben dezelfde betekenis als de begrippen in de verordening, de Wet maatschappelijke ondersteuning 2015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Maatwerkvoorzieningen</text:p>
            <text:section text:name="artikel_id1-3-2-2-2-2" text:style-name="artikel">
              <text:p text:style-name="artikel_kop_titel"><text:span text:style-name="artikel_kop_label">Artikel</text:span> <text:span text:style-name="artikel_kop_nr">2.1</text:span> Maatwerkvoorziening HO</text:p>
              <text:list text:style-name="id1-3-2-2-2-2-2">
                <text:list-item text:style-override="id1-3-2-2-2-2-2">
                  <text:number>1.</text:number>
                  <text:p text:style-name="al">HO wordt toegekend in tijd per week volgens de norm: 'een schoon en leefbaar huis'.</text:p>
                </text:list-item>
                <text:list-item text:style-override="id1-3-2-2-2-2-3">
                  <text:number>2.</text:number>
                  <text:p text:style-name="al">Inwoners kunnen een beroep doen op de was- en strijkservice (algemene voorziening) voor het resultaat ‘schone en draagbare kleding’. Slechts voor zover deze niet passend of toereikend is, kan hiervoor een maatwerkvoorziening worden ingezet.</text:p>
                </text:list-item>
                <text:list-item text:style-override="id1-3-2-2-2-2-4">
                  <text:number>3.</text:number>
                  <text:p text:style-name="al">De taken, frequentie en benodigde tijd voor een schoon en leefbaar huis en het beschikken over schone en draagbare kleding worden beoordeeld met behulp van het normenkader zoals opgenomen in bijlage 1.</text:p>
                </text:list-item>
              </text:list>
            </text:section>
            <text:section text:name="artikel_id1-3-2-2-2-3" text:style-name="artikel">
              <text:p text:style-name="artikel_kop_titel"><text:span text:style-name="artikel_kop_label">Artikel</text:span> <text:span text:style-name="artikel_kop_nr">2.2</text:span> Maatwerkvoorziening begeleiding</text:p>
              <text:list text:style-name="id1-3-2-2-2-3-2">
                <text:list-item text:style-override="id1-3-2-2-2-3-2">
                  <text:number>1.</text:number>
                  <text:p text:style-name="al">Begeleiding individueel wordt toegekend in tijd per week. Voor wat betreft zorg in natura geldt de verbijzondering dat toekenning plaatsvindt binnen een gestelde bandbreedte van uren waarbinnen de zorginzet plaatsvindt, te weten:</text:p>
                  <text:list text:style-name="id1-3-2-2-2-3-2-3">
                    <text:list-item text:style-override="id1-3-2-2-2-3-2-3-1">
                      <text:number>–</text:number>
                      <text:p text:style-name="al">tot 2 uur per week;</text:p>
                    </text:list-item>
                    <text:list-item text:style-override="id1-3-2-2-2-3-2-3-2">
                      <text:number>–</text:number>
                      <text:p text:style-name="al">2 tot 4 uur per week;</text:p>
                    </text:list-item>
                    <text:list-item text:style-override="id1-3-2-2-2-3-2-3-3">
                      <text:number>–</text:number>
                      <text:p text:style-name="al">4 tot 8 uur per week;</text:p>
                    </text:list-item>
                    <text:list-item text:style-override="id1-3-2-2-2-3-2-3-4">
                      <text:number>–</text:number>
                      <text:p text:style-name="al">8 uur per week.</text:p>
                    </text:list-item>
                  </text:list>
                </text:list-item>
                <text:list-item text:style-override="id1-3-2-2-2-3-3">
                  <text:number>2.</text:number>
                  <text:p text:style-name="al">Begeleiding groep wordt toegekend in minimaal 1 en maximaal 9 dagdelen per week. Hierbij wordt onderscheid gemaakt in de volgende categorieën:</text:p>
                  <text:list text:style-name="id1-3-2-2-2-3-3-3">
                    <text:list-item text:style-override="id1-3-2-2-2-3-3-3-1">
                      <text:number>a.</text:number>
                      <text:p text:style-name="al">Behoud gericht – Matige problematiek: het primaire doel van de begeleiding is het behouden of zoveel als mogelijk behouden (voorkomen van achteruitgang) van de mogelijkheden van de inwoner om zich zelfstandig te redden in het leven. De inwoner kan de activiteiten waarbij begeleiding nodig is slechts met moeite uitvoeren. Een ander moet helpen, stimuleren, instrueren en controleren. </text:p>
                    </text:list-item>
                    <text:list-item text:style-override="id1-3-2-2-2-3-3-3-2">
                      <text:number>b.</text:number>
                      <text:p text:style-name="al">Behoud gericht – Zware problematiek: het primaire doel van de begeleiding is het behouden of zoveel als mogelijk behouden (voorkomen van achteruitgang) van de mogelijkheden van de inwoner om zich zelfstandig te redden in het leven. De inwoner kan de activiteiten waarbij begeleiding nodig is niet zelf uitvoeren. Een ander moet overnemen, aansturen, instrueren en controleren.</text:p>
                    </text:list-item>
                    <text:list-item text:style-override="id1-3-2-2-2-3-3-3-3">
                      <text:number>c.</text:number>
                      <text:p text:style-name="al">Ontwikkel gericht – Matige problematiek: het primaire doel van de begeleiding is het realiseren van een duidelijke ontwikkeling (leren, groeien, versterken) van de mogelijkheden van de inwoner om zich zelfstandig te redden in het leven. De inwoner kan de activiteiten waarbij begeleiding nodig is slechts met moeite uitvoeren. Een ander moet helpen, stimuleren, instrueren en controleren. </text:p>
                    </text:list-item>
                  </text:list>
                </text:list-item>
                <text:list-item text:style-override="id1-3-2-2-2-3-4">
                  <text:number>3.</text:number>
                  <text:p text:style-name="al">Vervoer van en naar de dagbesteding (begeleiding groep):</text:p>
                  <text:list text:style-name="id1-3-2-2-2-3-4-3">
                    <text:list-item text:style-override="id1-3-2-2-2-3-4-3-1">
                      <text:number>a.</text:number>
                      <text:p text:style-name="al">als de inwoner niet op eigen kracht of met gebruikelijke hulp dan wel via de inzet van het sociaal netwerk in staat is om de dagbestedingslocatie te bereiken, is het college verantwoordelijk voor het vervoer van en naar de dagbesteding.</text:p>
                    </text:list-item>
                    <text:list-item text:style-override="id1-3-2-2-2-3-4-3-2">
                      <text:number>b.</text:number>
                      <text:p text:style-name="al">Bij zorg in natura organiseert de aanbieder in dat geval het vervoer. Dit betekent dat de inwoner dan niet gerechtigd is tot inzet van een door het college toegekend Wmo-collectief vraagafhankelijk vervoer (CVV) als vervoermiddel van en naar de dagbesteding.</text:p>
                    </text:list-item>
                  </text:list>
                </text:list-item>
              </text:list>
            </text:section>
            <text:section text:name="artikel_id1-3-2-2-2-4" text:style-name="artikel">
              <text:p text:style-name="artikel_kop_titel"><text:span text:style-name="artikel_kop_label">Artikel</text:span> <text:span text:style-name="artikel_kop_nr">2.3</text:span> Maatwerkvoorziening kortdurend verblijf</text:p>
              <text:list text:style-name="id1-3-2-2-2-4-2">
                <text:list-item text:style-override="id1-3-2-2-2-4-2">
                  <text:number>1.</text:number>
                  <text:p text:style-name="al">Kortdurend verblijf wordt toegekend in etmalen (aaneengesloten periode van 24 uur). </text:p>
                </text:list-item>
                <text:list-item text:style-override="id1-3-2-2-2-4-3">
                  <text:number>2.</text:number>
                  <text:p text:style-name="al">Kortdurend verblijf omvat het feitelijk verblijf elders. Het gaat om logeren met faciliteiten direct daaraan gerelateerd, te weten: bed, voeding en zelfverzorgingsmogelijkheden.</text:p>
                </text:list-item>
                <text:list-item text:style-override="id1-3-2-2-2-4-4">
                  <text:number>3.</text:number>
                  <text:p text:style-name="al">In geval van kortdurend verblijf is sprake van permanent toezicht en/of 24 uur per dag zorg in de nabijheid gericht op:</text:p>
                  <text:list text:style-name="id1-3-2-2-2-4-4-3">
                    <text:list-item text:style-override="id1-3-2-2-2-4-4-3-1">
                      <text:number>a.</text:number>
                      <text:p text:style-name="al">het bieden van fysieke zorg, zodat tijdig ingegrepen kan worden bij bijvoorbeeld valgevaar, of complicaties bij een ziekte; en / of</text:p>
                    </text:list-item>
                    <text:list-item text:style-override="id1-3-2-2-2-4-4-3-2">
                      <text:number>b.</text:number>
                      <text:p text:style-name="al">het verlenen van zorg op ongeregelde en / of frequente tijden, omdat de inwoner zelf niet (meer) in staat is om hulp in te roepen; en / of</text:p>
                    </text:list-item>
                    <text:list-item text:style-override="id1-3-2-2-2-4-4-3-3">
                      <text:number>c.</text:number>
                      <text:p text:style-name="al">het preventief ingrijpen bij gedragsproblemen (voorkomen van escalatie en gevaar).</text:p>
                    </text:list-item>
                  </text:list>
                </text:list-item>
                <text:list-item text:style-override="id1-3-2-2-2-4-5">
                  <text:number>4.</text:number>
                  <text:p text:style-name="al">Gelet op het bepaalde in lid 3 behelst kortdurend verblijf geen integraal pakket van voorzieningen. Eventuele noodzakelijke aanvullende voorzieningen (behandeling, verpleging, verzorging en begeleiding) die nodig zijn tijdens het verblijf moeten apart worden geïndiceerd. De aanbieder of pgb-ondersteuner hoeft deze inzet niet zelf te kunnen plegen, maar dient in ieder geval daartoe de faciliteiten te bieden.</text:p>
                </text:list-item>
                <text:list-item text:style-override="id1-3-2-2-2-4-6">
                  <text:number>5.</text:number>
                  <text:p text:style-name="al">Vervoer van en naar de locatie maakt geen onderdeel uit van de voorziening.</text:p>
                </text:list-item>
                <text:list-item text:style-override="id1-3-2-2-2-4-7">
                  <text:number>6.</text:number>
                  <text:p text:style-name="al">Kortdurend verblijf is in omvang beperkt tot maximaal 52 etmalen per jaar.</text:p>
                </text:list-item>
              </text:list>
            </text:section>
            <text:section text:name="artikel_id1-3-2-2-2-5" text:style-name="artikel">
              <text:p text:style-name="artikel_kop_titel"><text:span text:style-name="artikel_kop_label">Artikel</text:span> <text:span text:style-name="artikel_kop_nr">2.4</text:span> Maatwerkvoorziening beschermd wonen en beschermd thuis</text:p>
              <text:list text:style-name="id1-3-2-2-2-5-2">
                <text:list-item text:style-override="id1-3-2-2-2-5-2">
                  <text:number>1.</text:number>
                  <text:p text:style-name="al">Bij de maatwerkvoorziening beschermd wonen wordt onderscheid gemaakt in beschermd wonen licht en beschermd wonen zwaar. Beschermd wonen zwaar wordt alleen ingezet als de inwoner behoort tot de doelgroep van beschermd wonen en daarbij sprake is van ernstige gedragsproblematiek, die mede door zeer intensieve begeleiding, voortdurend moet worden gereguleerd.</text:p>
                </text:list-item>
                <text:list-item text:style-override="id1-3-2-2-2-5-3">
                  <text:number>2.</text:number>
                  <text:p text:style-name="al">Beschermd thuis wordt ingezet bij inwoners met langdurige psychiatrische, psychosociale problemen of een combinatie daarvan met een verstandelijke beperking of gedragsstoornissen, waarbij een noodzaak is tot intensieve ambulante begeleiding met 24-uurs bereikbaarheid en beschikbaarheid en sprake is van behoefte aan planbare en onplanbare begeleiding. Beschermd thuis wordt toegekend in een totaal aantal uur begeleiding voor de duur van de indicatie. </text:p>
                </text:list-item>
                <text:list-item text:style-override="id1-3-2-2-2-5-4">
                  <text:number>3.</text:number>
                  <text:p text:style-name="al">Aanvullend op beschermd wonen of beschermd thuis kan er begeleiding groep/dagbesteding beschermd wonen –beschermd thuis worden ingezet als de inwoner door de aard van zijn beperking of ondersteuningsbehoefte niet kan deelnemen aan werk en geen gebruik kan maken van dagactiviteiten die toegankelijk zijn voor iedereen in de sociale basis. De dagbesteding wordt toegekend in minimaal 1 en maximaal 9 dagdelen per week.</text:p>
                </text:list-item>
                <text:list-item text:style-override="id1-3-2-2-2-5-5">
                  <text:number>4.</text:number>
                  <text:p text:style-name="al">Voor het vervoer van en naar de dagbesteding (beschermd thuis groep) geldt artikel 2.2 lid 3.</text:p>
                </text:list-item>
              </text:list>
            </text:section>
            <text:section text:name="artikel_id1-3-2-2-2-6" text:style-name="artikel">
              <text:p text:style-name="artikel_kop_titel"><text:span text:style-name="artikel_kop_label">Artikel</text:span> <text:span text:style-name="artikel_kop_nr">2.5</text:span> Maatwerkvoorziening opvang</text:p>
              <text:list text:style-name="id1-3-2-2-2-6-2">
                <text:list-item text:style-override="id1-3-2-2-2-6-2">
                  <text:number>1.</text:number>
                  <text:p text:style-name="al">De toegang tot Maatschappelijke Opvang (MO) wordt op de volgende manier beoordeeld:</text:p>
                  <text:list text:style-name="id1-3-2-2-2-6-2-3">
                    <text:list-item text:style-override="id1-3-2-2-2-6-2-3-1">
                      <text:number>a.</text:number>
                      <text:p text:style-name="al">Een inwoner of zijn vertegenwoordiger doet een melding bij SMO.</text:p>
                    </text:list-item>
                    <text:list-item text:style-override="id1-3-2-2-2-6-2-3-2">
                      <text:number>b.</text:number>
                      <text:p text:style-name="al">Wanneer door de inwoner of zijn vertegenwoordiger melding voor een ondersteuningsvraag wordt ingediend wordt deze in behandeling genomen door SMO.</text:p>
                    </text:list-item>
                    <text:list-item text:style-override="id1-3-2-2-2-6-2-3-3">
                      <text:number>c.</text:number>
                      <text:p text:style-name="al">SMO beoordeelt of er sprake is van een ondersteuningsvraag voor een maatwerkvoorziening MO. SMO stelt vast of een inwoner behoort tot de doelgroep die gebruik mag maken van de maatwerkvoorziening MO.</text:p>
                      <text:list text:style-name="id1-3-2-2-2-6-2-3-3-3">
                        <text:list-item text:style-override="id1-3-2-2-2-6-2-3-3-3-1">
                          <text:number>–</text:number>
                          <text:p text:style-name="al">Als een inwoner niet behoort tot de doelgroep die in aanmerking komt voor MO, wordt deze overgedragen, dan wel doorverwezen naar de gemeente of een andere voorliggende voorziening.</text:p>
                        </text:list-item>
                        <text:list-item text:style-override="id1-3-2-2-2-6-2-3-3-3-2">
                          <text:number>–</text:number>
                          <text:p text:style-name="al">Als de inwoner daarmee instemt, draagt SMO de reeds bekende informatie over de inwoner over aan de organisatie waarnaar wordt doorverwezen.</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Kwaliteit</text:p>
            <text:section text:name="artikel_id1-3-2-2-3-2" text:style-name="artikel">
              <text:p text:style-name="artikel_kop_titel"><text:span text:style-name="artikel_kop_label">Artikel</text:span> <text:span text:style-name="artikel_kop_nr">3.1</text:span> Huishoudelijke ondersteuning zorg in natura</text:p>
              <text:list text:style-name="id1-3-2-2-3-2-2">
                <text:list-item text:style-override="id1-3-2-2-3-2-2">
                  <text:number>1.</text:number>
                  <text:p text:style-name="al">Ingevolge artikel 3.30 van de verordening worden de navolgende kwaliteitseisen gesteld aan de aanbieder HO en de zorgverlener in het bijzonder:</text:p>
                  <text:list text:style-name="id1-3-2-2-3-2-2-3">
                    <text:list-item text:style-override="id1-3-2-2-3-2-2-3-1">
                      <text:number>a.</text:number>
                      <text:p text:style-name="al">goede beheersing van de Nederlandse taal in woord en geschrift passend bij de werkzaamheden;</text:p>
                    </text:list-item>
                    <text:list-item text:style-override="id1-3-2-2-3-2-2-3-2">
                      <text:number>b.</text:number>
                      <text:p text:style-name="al">zelfstandig werken;</text:p>
                    </text:list-item>
                    <text:list-item text:style-override="id1-3-2-2-3-2-2-3-3">
                      <text:number>c.</text:number>
                      <text:p text:style-name="al">beschikken over kennis en vaardigheden met betrekking tot schoonmaken en hygiëne;</text:p>
                    </text:list-item>
                    <text:list-item text:style-override="id1-3-2-2-3-2-2-3-4">
                      <text:number>d.</text:number>
                      <text:p text:style-name="al">een verzorgd uiterlijk en gepaste kleding;</text:p>
                    </text:list-item>
                    <text:list-item text:style-override="id1-3-2-2-3-2-2-3-5">
                      <text:number>e.</text:number>
                      <text:p text:style-name="al">goede sociale en communicatieve vaardigheden;</text:p>
                    </text:list-item>
                    <text:list-item text:style-override="id1-3-2-2-3-2-2-3-6">
                      <text:number>f.</text:number>
                      <text:p text:style-name="al">respect voor geloofsovertuiging en/of leefwijze van de inwoner;</text:p>
                    </text:list-item>
                    <text:list-item text:style-override="id1-3-2-2-3-2-2-3-7">
                      <text:number>g.</text:number>
                      <text:p text:style-name="al">zelfredzaamheid stimuleren van de inwoner;</text:p>
                    </text:list-item>
                    <text:list-item text:style-override="id1-3-2-2-3-2-2-3-8">
                      <text:number>h.</text:number>
                      <text:p text:style-name="al">discreet omgaan met vertrouwelijke informatie;</text:p>
                    </text:list-item>
                    <text:list-item text:style-override="id1-3-2-2-3-2-2-3-9">
                      <text:number>i.</text:number>
                      <text:p text:style-name="al">resultaatgericht werken;</text:p>
                    </text:list-item>
                    <text:list-item text:style-override="id1-3-2-2-3-2-2-3-10">
                      <text:number>j.</text:number>
                      <text:p text:style-name="al">in staat zijn om wijzigingen in de situatie van de inwoner op te merken waaronder mede begrepen relevante wijzigingen in de situatie van het netwerk van de inwoner en indien noodzakelijk adequate vervolgacties te initiëren;</text:p>
                    </text:list-item>
                    <text:list-item text:style-override="id1-3-2-2-3-2-2-3-11">
                      <text:number>k.</text:number>
                      <text:p text:style-name="al">de inwoner kunnen ondersteunen bij de coördinatie van de huishoudelijke taken als een ondersteunende regietaak nodig is;</text:p>
                    </text:list-item>
                    <text:list-item text:style-override="id1-3-2-2-3-2-2-3-12">
                      <text:number>l.</text:number>
                      <text:p text:style-name="al">het kunnen combineren van hands-on inzet op huishoudelijke taken met het geven van advies, instructie en voorlichting aan de inwoner betreffende huishoudelijke ondersteuning. Dit als dit nodig is ten gevolge van psychische of psychiatrische problematiek van de inwoner. De beoordeling hiertoe is aan het college. Als dit is beoordeeld door het college is tevens aantoonbare ervaring met en/of aantoonbare deskundigheid in het omgaan met gedragsproblematiek een vereiste.</text:p>
                    </text:list-item>
                  </text:list>
                </text:list-item>
                <text:list-item text:style-override="id1-3-2-2-3-2-3">
                  <text:number>2.</text:number>
                  <text:p text:style-name="al">De inzet van leer-en werkstages en vrijwilligers is altijd aanvullend op en onder aansturing en verantwoordelijkheid van de direct bij de inwoner betrokken zorgverlener.</text:p>
                </text:list-item>
                <text:list-item text:style-override="id1-3-2-2-3-2-4">
                  <text:number>3.</text:number>
                  <text:p text:style-name="al">De aanbieder beschikt over een vastgelegde klachtenregeling ter afhandeling van klachten van inwoners ten aanzien van gedragingen van de aanbieder jegens een inwoner.</text:p>
                </text:list-item>
              </text:list>
            </text:section>
            <text:section text:name="artikel_id1-3-2-2-3-3" text:style-name="artikel">
              <text:p text:style-name="artikel_kop_titel"><text:span text:style-name="artikel_kop_label">Artikel</text:span> <text:span text:style-name="artikel_kop_nr">3.2</text:span> Begeleiding zorg in natura</text:p>
              <text:list text:style-name="id1-3-2-2-3-3-2">
                <text:list-item text:style-override="id1-3-2-2-3-3-2">
                  <text:number>1.</text:number>
                  <text:p text:style-name="al">Ingevolge artikel 3.30 van de verordening wordt een voorziening in elk geval veilig, doeltreffend, doelmatig en cliëntgericht verstrekt. Dit betekent o.a. dat de aanbieder de maatwerkvoorziening begeleiding:</text:p>
                  <text:list text:style-name="id1-3-2-2-3-3-2-3">
                    <text:list-item text:style-override="id1-3-2-2-3-3-2-3-1">
                      <text:number>a.</text:number>
                      <text:p text:style-name="al">uitvoert in overeenstemming met de op de beroepskracht rustende verantwoordelijkheid, voortvloeiende uit de professionele standaard waaronder begrepen het “Model basisset kwaliteitseisen Wmo-ondersteuning voor zeer kwetsbare burgers”;</text:p>
                    </text:list-item>
                    <text:list-item text:style-override="id1-3-2-2-3-3-2-3-2">
                      <text:number>b.</text:number>
                      <text:p text:style-name="al">uitvoert met de zorgvuldigheidsmaatstaven zoals die worden gehanteerd in de bedrijfstak waartoe aanbieder behoort;</text:p>
                    </text:list-item>
                    <text:list-item text:style-override="id1-3-2-2-3-3-2-3-3">
                      <text:number>c.</text:number>
                      <text:p text:style-name="al">uitvoert met inzet van deskundige beroepskrachten. Dit betekent ook dat de inzet van leer-en werkstages en vrijwilligers altijd aanvullend op en onder aansturing en verantwoordelijkheid van de direct bij de inwoner betrokken zorgverlener is;</text:p>
                    </text:list-item>
                    <text:list-item text:style-override="id1-3-2-2-3-3-2-3-4">
                      <text:number>d.</text:number>
                      <text:p text:style-name="al">afstemt op de reële behoefte van de inwoner en op andere vormen van zorg of hulp die de inwoner ontvangt;</text:p>
                    </text:list-item>
                    <text:list-item text:style-override="id1-3-2-2-3-3-2-3-5">
                      <text:number>e.</text:number>
                      <text:p text:style-name="al">beschikt over een vastgelegde klachtenregeling ter afhandeling van klachten van inwoners ten aanzien van gedragingen van aanbieder jegens een inwoner.</text:p>
                    </text:list-item>
                  </text:list>
                </text:list-item>
              </text:list>
            </text:section>
            <text:section text:name="artikel_id1-3-2-2-3-4" text:style-name="artikel">
              <text:p text:style-name="artikel_kop_titel"><text:span text:style-name="artikel_kop_label">Artikel</text:span> <text:span text:style-name="artikel_kop_nr">3.3</text:span> Beschermd wonen en beschermd thuis zorg in natura</text:p>
              <text:list text:style-name="id1-3-2-2-3-4-2">
                <text:list-item text:style-override="id1-3-2-2-3-4-2">
                  <text:number>1.</text:number>
                  <text:p text:style-name="al">Ingevolge artikel 3.30 van de verordening wordt een voorziening in elk geval veilig, doeltreffend, doelmatig en cliëntgericht verstrekt. Dit betekent o.a. dat de aanbieder inzake het borgen van de kwaliteit van zorgverleners:</text:p>
                  <text:list text:style-name="id1-3-2-2-3-4-2-3">
                    <text:list-item text:style-override="id1-3-2-2-3-4-2-3-1">
                      <text:number>a.</text:number>
                      <text:p text:style-name="al">de maatwerkvoorziening uitvoert in overeenstemming met de op de beroepskracht rustende verantwoordelijkheid voortvloeiende uit de professionele standaard waaronder begrepen het “Model basisset kwaliteitseisen Wmo-ondersteuning voor zeer kwetsbare burgers”;</text:p>
                    </text:list-item>
                    <text:list-item text:style-override="id1-3-2-2-3-4-2-3-2">
                      <text:number>b.</text:number>
                      <text:p text:style-name="al">er op toe ziet dat zorgverleners tijdens hun werkzaamheden in het kader van het leveren van voorzieningen handelen in overeenstemming met de professionele standaard, zoals geldend in de branche, waaronder begrepen het toezien op het gebruik van werkmethoden die planmatig, transparant en controleerbaar zijn. Dit betekent ook dat de zorginzet wordt afgestemd op de reële behoefte van de inwoner en op andere vormen van zorg of hulp die de inwoner ontvangt;</text:p>
                    </text:list-item>
                    <text:list-item text:style-override="id1-3-2-2-3-4-2-3-3">
                      <text:number>c.</text:number>
                      <text:p text:style-name="al">ervoor zorg draagt dat de opleiding en werkervaring van de medewerker passend is bij competentie profiel voor deze sector/beroepsgroep zoals is vastgesteld in het kader van de certificering;</text:p>
                    </text:list-item>
                    <text:list-item text:style-override="id1-3-2-2-3-4-2-3-4">
                      <text:number>d.</text:number>
                      <text:p text:style-name="al">opgeleide c.q. getrainde ervaringsdeskundigen inzet onder verantwoordelijkheid en aansturing van de direct bij de inwoner betrokken Hbo-opgeleide werknemer waarbij de begeleiding slechts ten dele bij de ervaringsdeskundige kan worden neergelegd;</text:p>
                    </text:list-item>
                    <text:list-item text:style-override="id1-3-2-2-3-4-2-3-5">
                      <text:number>e.</text:number>
                      <text:p text:style-name="al">stagiaires als boventallig beschouwd en altijd aanvullend inzet naast de bestaande inzet van gekwalificeerd personeel. De stagiaire werkt onder aansturing en verantwoordelijkheid van de direct bij de inwoner betrokken Hbo-opgeleide zorgverlener. De werkzaamheden van de stagiaire zijn gericht op de eigen leerdoelen van de stagiaire;</text:p>
                    </text:list-item>
                    <text:list-item text:style-override="id1-3-2-2-3-4-2-3-6">
                      <text:number>f.</text:number>
                      <text:p text:style-name="al">vrijwilligers - onder wie mede begrepen een persoon actief in het kader van een (gesubsidieerde) werkervaringsplaats - louter inzet op ondersteunende taken in de begeleiding aan inwoners. De vrijwilliger werkt onder aansturing en verantwoordelijkheid van de direct bij de inwoner betrokken Hbo-opgeleide zorgverlener. De totale begeleiding kan niet uitsluitend of overwegend bij deze vrijwilligers worden neergelegd. Indien de vrijwilliger bevoegd is om met de doelgroep te werken (voldoet aan de opleidingseis), kan de vrijwilliger tijdelijk ook boventallig ingezet worden op begeleidingstaken.</text:p>
                    </text:list-item>
                  </text:list>
                </text:list-item>
                <text:list-item text:style-override="id1-3-2-2-3-4-3">
                  <text:number>2.</text:number>
                  <text:p text:style-name="al">Ingevolge artikel 3.30 van de verordening wordt een voorziening in elk geval veilig, doeltreffend, doelmatig en cliëntgericht verstrekt. Dit betekent o.a. dat de aanbieder inzake het borgen kwaliteit van de dienstverlening:</text:p>
                  <text:list text:style-name="id1-3-2-2-3-4-3-3">
                    <text:list-item text:style-override="id1-3-2-2-3-4-3-3-1">
                      <text:number>a.</text:number>
                      <text:p text:style-name="al">beschikt over een goed werkend kwaliteitssysteem. Dit blijkt uit een certificering in het kader van de HKZ of een daaraan vergelijkbaar keurmerk (specifiek gericht op de doelgroep van beschermd wonen en beschermd thuis);</text:p>
                    </text:list-item>
                    <text:list-item text:style-override="id1-3-2-2-3-4-3-3-2">
                      <text:number>b.</text:number>
                      <text:p text:style-name="al">voorziet in en uitvoering geeft aan de landelijke minimale eisen voor aanbieders met betrekking tot het waarborgen van veilige zorg. Dit betekent dat aanbieder in ieder geval beschikt over: een veiligheidsmanagementsysteem, een systeem ter waarborging van een veilig medicatiebeleid en een alarmeringssysteem bij calamiteiten;</text:p>
                    </text:list-item>
                    <text:list-item text:style-override="id1-3-2-2-3-4-3-3-3">
                      <text:number>c.</text:number>
                      <text:p text:style-name="al">inwoners en/of zijn mantelzorgers periodiek raadpleegt inzake de ervaren kwaliteit van de dienstverlening door een systematische CQ meting of het afnemen van een vergelijkbare methodische vragenlijst;</text:p>
                    </text:list-item>
                    <text:list-item text:style-override="id1-3-2-2-3-4-3-3-4">
                      <text:number>d.</text:number>
                      <text:p text:style-name="al">beschikt over een vastgelegde klachtenregeling ter afhandeling van klachten van inwoners ten aanzien van gedragingen van aanbieder jegens een inwoner.</text:p>
                    </text:list-item>
                  </text:list>
                </text:list-item>
              </text:list>
            </text:section>
            <text:section text:name="artikel_id1-3-2-2-3-5" text:style-name="artikel">
              <text:p text:style-name="artikel_kop_titel"><text:span text:style-name="artikel_kop_label">Artikel</text:span> <text:span text:style-name="artikel_kop_nr">3.4</text:span> Kortdurend verblijf zorg in natura</text:p>
              <text:p text:style-name="al">De aanbieder zorgt voor een goede kwaliteit van voorzieningen, eisen met betrekking tot de deskundigheid van beroepskrachten daaronder begrepen, door:</text:p>
              <text:list text:style-name="id1-3-2-2-3-5-3">
                <text:list-item text:style-override="id1-3-2-2-3-5-3-1">
                  <text:number>a.</text:number>
                  <text:p text:style-name="al">de voorziening veilig, doeltreffend, doelmatig en cliëntgericht te verstrekken;</text:p>
                </text:list-item>
                <text:list-item text:style-override="id1-3-2-2-3-5-3-2">
                  <text:number>b.</text:number>
                  <text:p text:style-name="al">het afstemmen van voorzieningen op de persoonlijke situatie en reële behoefte van de inwoner;</text:p>
                </text:list-item>
                <text:list-item text:style-override="id1-3-2-2-3-5-3-3">
                  <text:number>c.</text:number>
                  <text:p text:style-name="al">het afstemmen van voorzieningen op andere vormen van zorg;</text:p>
                </text:list-item>
                <text:list-item text:style-override="id1-3-2-2-3-5-3-4">
                  <text:number>d.</text:number>
                  <text:p text:style-name="al">de maatwerkvoorziening uit te voeren in overeenstemming met de op de beroepskracht rustende verantwoordelijkheid voortvloeiende uit de professionele standaard, zoals geldend in de branche;</text:p>
                </text:list-item>
                <text:list-item text:style-override="id1-3-2-2-3-5-3-5">
                  <text:number>e.</text:number>
                  <text:p text:style-name="al">het treffen van een regeling voor de afhandeling van klachten van inwoners ten aanzien van gedragingen van aanbieder jegens een inwoner.</text:p>
                </text:list-item>
              </text:list>
            </text:section>
            <text:section text:name="artikel_id1-3-2-2-3-6" text:style-name="artikel">
              <text:p text:style-name="artikel_kop_titel"><text:span text:style-name="artikel_kop_label">Artikel</text:span> <text:span text:style-name="artikel_kop_nr">3.5</text:span> Kwaliteit maatwerkvoorziening pgb</text:p>
              <text:p text:style-name="al">In de wet is bepaald dat een pgb alleen kan worden verstrekt als naar het oordeel van het college is gewaarborgd dat de maatwerkvoorziening veilig, doeltreffend en cliëntgericht wordt verstrekt (artikel 2.3.6, tweede lid, onderdeel c). Om dit te beoordelen toetst het college bij diensten door een formele pgb-ondersteuner aan de kwaliteitsnormen zoals vastgelegd in bijlage 2 van de verordening.</text:p>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4.1</text:span> Hardheidsclausule</text:p>
              <text:p text:style-name="al">Het college kan in bijzondere gevallen ten gunste van de inwoner afwijken van de bepalingen van deze regels, als toepassing daarvan tot onbillijkheden van overwegende aard leidt.</text:p>
            </text:section>
            <text:section text:name="artikel_id1-3-2-2-4-3" text:style-name="artikel">
              <text:p text:style-name="artikel_kop_titel"><text:span text:style-name="artikel_kop_label">Artikel</text:span> <text:span text:style-name="artikel_kop_nr">4.2</text:span> Intrekking oude Nadere Regels en overgangsrecht</text:p>
              <text:list text:style-name="id1-3-2-2-4-3-2">
                <text:list-item text:style-override="id1-3-2-2-4-3-2">
                  <text:number>1.</text:number>
                  <text:p text:style-name="al">De Nadere Regels maatschappelijke ondersteuning Helmond 2024 worden ingetrokken per datum inwerkingtreding van onderhavige Nadere Regels.</text:p>
                </text:list-item>
                <text:list-item text:style-override="id1-3-2-2-4-3-3">
                  <text:number>2.</text:number>
                  <text:p text:style-name="al">Besluiten, genomen krachtens de Nadere Regels maatschappelijke ondersteuning Helmond 2024 en die gelden op het moment van inwerkingtreding van deze Nadere Regels maatschappelijke ondersteuning blijven van kracht tot aan het moment dat zij van rechtswege vervallen, worden herzien, ingetrokken of beëindigd.</text:p>
                </text:list-item>
                <text:list-item text:style-override="id1-3-2-2-4-3-4">
                  <text:number>3.</text:number>
                  <text:p text:style-name="al">Aanvragen die zijn ingediend onder de Nadere Regels maatschappelijke ondersteuning Helmond 2024 en waarop nog niet is beslist bij het in werking treden van de onderhavige Nadere Regels, worden afgehandeld krachtens de onderhavige Nadere Regels.</text:p>
                </text:list-item>
                <text:list-item text:style-override="id1-3-2-2-4-3-5">
                  <text:number>4.</text:number>
                  <text:p text:style-name="al">Op een aanhangig bezwaarschrift tegen een besluit dat is genomen voor de inwerkingtreding van deze Nadere Regels, wordt beslist met inachtneming van het bepaalde in de onderhavige Nadere Regels.</text:p>
                </text:list-item>
              </text:list>
            </text:section>
            <text:section text:name="artikel_id1-3-2-2-4-4" text:style-name="artikel">
              <text:p text:style-name="artikel_kop_titel"><text:span text:style-name="artikel_kop_label">Artikel</text:span> <text:span text:style-name="artikel_kop_nr">4.3</text:span> Inwerkingtreding</text:p>
              <text:p text:style-name="al">Deze Nadere Regels treden in werking per 1 april 2025</text:p>
            </text:section>
            <text:p text:style-name="hoofdstuk_bottom"/>
          </text:section>
        </text:section>
        <text:section text:name="regeling-sluiting_id1-3-2-3" text:style-name="regeling-sluiting">
          <text:section text:name="ondertekening_id1-3-2-3-1">
            <text:p><text:span text:style-name="functie">Aldus besloten in de collegevergadering van 11 februari 2025</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r. S.C.C.M. Potters </text:span></text:p>
            <text:p><text:span text:style-name="functie">Burgemeester </text:span></text:p>
          </text:section>
          <text:section text:name="ondertekening_id1-3-2-3-4">
            <text:p><text:span text:style-name="functie"/></text:p>
            <text:p><text:span text:style-name="functie">drs. P.J. Buijtels</text:span></text:p>
            <text:p><text:span text:style-name="functie">Gemeentesecretaris </text:span></text:p>
          </text:section>
        </text:section>
        <text:section text:name="bijlage_id1-3-2-4" text:style-name="bijlage">
          <text:p text:style-name="bijlage_top"/>
          <text:p text:style-name="hoofdstuk_kop"><text:span text:style-name="label">Bijlage</text:span> <text:span text:style-name="nr">1:</text:span> Normenkader Huishoudelijke ondersteuning </text:p>
          <text:p text:style-name="al"/>
          <text:p text:style-name="al">Deze bijlage bevat het kader voor het beoordelen van de omvang en noodzakelijke activiteiten voor huishoudelijke ondersteuning. Het kader is gebaseerd op het Normenkader Huishoudelijke Ondersteuning 2019 van bureau HHM en de aanvullende instructie voor toepassing van dit normenkader d.d. september 2022. Dit normenkader is gebaseerd op onderzoeken in verschillende gemeenten, waarbij gekeken is naar o.a. de tijdsbesteding, professionele ervaringen, onafhankelijk experts en cliëntinterviews. </text:p>
          <text:p text:style-name="al"/>
          <text:p text:style-name="al">
          <text:span text:style-name="nadrukvet">1. Begrenzing van de maatwerkvoorziening huishoudelijke ondersteuning</text:span>
        </text:p>
          <text:p text:style-name="al">De maatwerkvoorziening huishoudelijke ondersteuning gaat over een schoon en leefbaar huis en het beschikken over schone en draagbare kleding. Daarbij geldt de volgende afbakening:</text:p>
          <text:p text:style-name="al"/>
          <text:p text:style-name="al">
          <text:span text:style-name="nadrukondlijn">De ondersteuning ziet op de binnenkant van het huis</text:span>
        </text:p>
          <text:p text:style-name="al">Het gaat altijd om de "binnenkant" van het huis. Onderhoud van tuin, opruimen van een schuur, de stoep vegen, ramen zemen aan de buitenkant vallen dus per definitie niet onder de maatwerkvoorziening HO.</text:p>
          <text:p text:style-name="al"/>
          <text:p text:style-name="al">
          <text:span text:style-name="nadrukondlijn">Het gaat om activiteiten die gebruikelijk zijn in een standaardhuishouden </text:span>
        </text:p>
          <text:p text:style-name="al">Huishoudelijke ondersteuning omvat activiteiten die naar algemeen aanvaarde opvattingen tot de dagelijkse dan wel periodieke huishoudelijke activiteiten behoren. Het strijken van onderkleding of beddengoed rekenen we hier bijvoorbeeld niet toe, omdat dit niet gebeurt in een standaard huishouden. Verder wordt strijkvrije kleding inmiddels als algemeen gebruikelijk beschouwd. Deze activiteit valt daarom niet binnen de maatwerkvoorziening. Kan een schoonmaakactiviteit door inwoner uitgevoerd worden met aan algemeen gebruikelijk technisch hulpmiddel, dan valt deze evenmin onder de maatwerkvoorziening HO. Voorbeelden van algemeen gebruikelijke technische hulpmiddelen zijn een wasmachine/droger en een vaatwasser. Als algemeen gebruikelijke hulpmiddelen niet aanwezig zijn maar wel een adequate oplossing kunnen zijn voor een probleem, behoort het tot de verantwoordelijkheid van de inwoner om dergelijke apparatuur aan te schaffen. Dit geldt eveneens voor aanpassingen zoals bijvoorbeeld een verhoging voor een wasmachine of droger. Hierbij geldt de restrictie dat het technische hulpmiddel voor de inwoner ook daadwerkelijk beschikbaar is, adequate compensatie biedt en financieel gedragen kan worden met een inkomen op minimumniveau. Zie daartoe ook (CRvB 20-11-2019, ECLI:NL:CRVB:2019:3535)</text:p>
          <text:p text:style-name="al"/>
          <text:p text:style-name="al">
          <text:span text:style-name="nadrukondlijn">Het gaat om ‘schoon’ en ‘leefbaar’</text:span>
        </text:p>
          <text:p text:style-name="al">Leefbaar staat voor opgeruimd en functioneel, bijvoorbeeld om vallen te voorkomen.</text:p>
          <text:p text:style-name="al">Schoon betekent dat de leef vertrekken schoon moeten zijn. De woning dient zodanig schoon te zijn dat deze niet vervuilt. Het gaat om een basisniveau van schoon houden. Wat minimaal nodig is wordt gedaan.</text:p>
          <text:p text:style-name="al">Dit kan heel praktisch betekenen dat de uitvoering niet helemaal voldoet aan de persoonlijke standaard en verwachtingen van inwoners.</text:p>
          <text:p text:style-name="al"/>
          <text:p text:style-name="al">
          <text:span text:style-name="nadrukvet">2. Activiteiten en frequentie huishoudelijke ondersteuning</text:span>
        </text:p>
          <text:p text:style-name="al">
          <text:span text:style-name="nadrukondlijn">2.1 Een schoon en leefbaar huis</text:span>
        </text:p>
          <text:p text:style-name="al">Onderstaand zijn de activiteiten en frequentie opgenomen voor de inzet van huishoudelijke ondersteuning voor een schoon en leefbaar huis.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1" table:number-columns-spanned="6">
                  <text:p text:style-name="table_al">Tabel 1. Activiteiten benodigd voor een schoon en leefbaar huis.</text:p>
                </table:table-cell>
              </table:table-row>
              <table:table-row table:style-name="row">
                <table:table-cell table:style-name="cell_frame_all" table:number-rows-spanned="1" table:number-columns-spanned="1">
                  <text:p text:style-name="table_al">
                    <text:span text:style-name="nadrukvet">Schoon en leefbaar huis</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 en toilet</text:span>
                  </text:p>
                </table:table-cell>
                <table:table-cell table:style-name="cell_frame_all" table:number-rows-spanned="1" table:number-columns-spanned="1">
                  <text:p text:style-name="table_al">
                    <text:span text:style-name="nadrukvet">Hal</text:span>
                  </text:p>
                </table:table-cell>
              </table:table-row>
              <table:table-row table:style-name="row">
                <table:table-cell table:style-name="cell_frame_all" table:number-rows-spanned="1" table:number-columns-spanned="1">
                  <text:p text:style-name="table_al">
                    <text:span text:style-name="nadrukvet">Afnemen nat en droog</text:span>
                  </text:p>
                </table:table-cell>
                <table:table-cell table:style-name="cell_frame_all" table:number-rows-spanned="1" table:number-columns-spanned="1">
                  <text:p text:style-name="table_al">Stof afnemen laag/midden/hoog incl. tastvlakken en luchtfilter</text:p>
                  <text:p text:style-name="table_al">Deuren/deurposten nat afdoen incl. deurlichten</text:p>
                  <text:p text:style-name="table_al">Zitmeubels afnemen (droog/nat)</text:p>
                  <text:p text:style-name="table_al">Radiatoren reinigen</text:p>
                </table:table-cell>
                <table:table-cell table:style-name="cell_frame_all" table:number-rows-spanned="1" table:number-columns-spanned="1">
                  <text:p text:style-name="table_al">Stof afnemen laag/midden/hoog incl. tastvlakken en luchtfilter</text:p>
                  <text:p text:style-name="table_al">Deuren/deurposten nat afdoen incl. deurlichten</text:p>
                  <text:p text:style-name="table_al">Radiatoren reinigen</text:p>
                </table:table-cell>
                <table:table-cell table:style-name="cell_frame_all" table:number-rows-spanned="1" table:number-columns-spanned="1">
                  <text:p text:style-name="table_al">Deuren/deurposten nat afdoen incl. deurlichten</text:p>
                  <text:p text:style-name="table_al">Radiatoren reinigen</text:p>
                </table:table-cell>
                <table:table-cell table:style-name="cell_frame_all" table:number-rows-spanned="1" table:number-columns-spanned="1">
                  <text:p text:style-name="table_al">Deuren/deurposten nat afdoen incl. deurlichten</text:p>
                  <text:p text:style-name="table_al">Radiatoren reinigen</text:p>
                </table:table-cell>
                <table:table-cell table:style-name="cell_frame_all" table:number-rows-spanned="1" table:number-columns-spanned="1">
                  <text:p text:style-name="table_al">Stof afnemen laag/midden/hoog incl. tastvlakken en luchtfilter</text:p>
                  <text:p text:style-name="table_al">Deuren/deurposten nat afdoen incl. deurlichten</text:p>
                  <text:p text:style-name="table_al">Radiatoren reinigen</text:p>
                </table:table-cell>
              </table:table-row>
              <table:table-row table:style-name="row">
                <table:table-cell table:style-name="cell_frame_all" table:number-rows-spanned="1" table:number-columns-spanned="1">
                  <text:p text:style-name="table_al">
                    <text:span text:style-name="nadrukvet">Stofzuigen en dweilen</text:span>
                  </text:p>
                </table:table-cell>
                <table:table-cell table:style-name="cell_frame_all" table:number-rows-spanned="1" table:number-columns-spanned="1">
                  <text:p text:style-name="table_al">Stofzuigen</text:p>
                  <text:p text:style-name="table_al">Dweilen</text:p>
                </table:table-cell>
                <table:table-cell table:style-name="cell_frame_all" table:number-rows-spanned="1" table:number-columns-spanned="1">
                  <text:p text:style-name="table_al">Stofzuigen</text:p>
                  <text:p text:style-name="table_al">Dweilen</text:p>
                </table:table-cell>
                <table:table-cell table:style-name="cell_frame_all" table:number-rows-spanned="1" table:number-columns-spanned="1">
                  <text:p text:style-name="table_al">Stofzuigen</text:p>
                  <text:p text:style-name="table_al">Dweilen</text:p>
                </table:table-cell>
                <table:table-cell table:style-name="cell_frame_all" table:number-rows-spanned="1" table:number-columns-spanned="1"/>
                <table:table-cell table:style-name="cell_frame_all" table:number-rows-spanned="1" table:number-columns-spanned="1">
                  <text:p text:style-name="table_al">Stofzuigen</text:p>
                  <text:p text:style-name="table_al">Dweilen</text:p>
                  <text:p text:style-name="table_al">Trap stofzuigen (binnenshuis)</text:p>
                </table:table-cell>
              </table:table-row>
              <table:table-row table:style-name="row">
                <table:table-cell table:style-name="cell_frame_all" table:number-rows-spanned="1" table:number-columns-spanned="1">
                  <text:p text:style-name="table_al">
                    <text:span text:style-name="nadrukvet">Ramen en gordijnen</text:span>
                  </text:p>
                </table:table-cell>
                <table:table-cell table:style-name="cell_frame_all" table:number-rows-spanned="1" table:number-columns-spanned="1">
                  <text:p text:style-name="table_al">Gordijnen wassen</text:p>
                  <text:p text:style-name="table_al">Lamellen/jaloezieën reiniging</text:p>
                  <text:p text:style-name="table_al">Ramen binnenzijde wassen</text:p>
                </table:table-cell>
                <table:table-cell table:style-name="cell_frame_all" table:number-rows-spanned="1" table:number-columns-spanned="1">
                  <text:p text:style-name="table_al">Gordijnen wassen</text:p>
                  <text:p text:style-name="table_al">Lamellen/luxaflex reiniging</text:p>
                  <text:p text:style-name="table_al">Ramen binnenzijde wassen</text:p>
                </table:table-cell>
                <table:table-cell table:style-name="cell_frame_all" table:number-rows-spanned="1" table:number-columns-spanned="1">
                  <text:p text:style-name="table_al">Gordijnen wassen</text:p>
                  <text:p text:style-name="table_al">Lamellen/luxaflex reiniging</text:p>
                  <text:p text:style-name="table_al">Ramen binnenzijde wassen</text:p>
                </table:table-cell>
                <table:table-cell table:style-name="cell_frame_all" table:number-rows-spanned="1" table:number-columns-spanned="1">
                  <text:p text:style-name="table_al">Gordijnen wassen</text:p>
                  <text:p text:style-name="table_al">Lamellen/jaloezieën reiniging</text:p>
                  <text:p text:style-name="table_al">Ramen binnenzijde w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 verschonen</text:span>
                  </text:p>
                </table:table-cell>
                <table:table-cell table:style-name="cell_frame_all" table:number-rows-spanned="1" table:number-columns-spanned="1"/>
                <table:table-cell table:style-name="cell_frame_all" table:number-rows-spanned="1" table:number-columns-spanned="1">
                  <text:p text:style-name="table_al">Bed verschonen</text:p>
                  <text:p text:style-name="table_al">Matras draa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euken schoonm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eukenblok en –apparatuur (buitenzijde)</text:p>
                  <text:p text:style-name="table_al">Afval opruimen</text:p>
                  <text:p text:style-name="table_al">Keukenkastjes (binnenzijde)</text:p>
                  <text:p text:style-name="table_al">Koelkast (binnenzijde)</text:p>
                  <text:p text:style-name="table_al">Oven/magnetron</text:p>
                  <text:p text:style-name="table_al">Vriezer los reinigen binnenzijde (ontdooid)</text:p>
                  <text:p text:style-name="table_al">Afzuigkap reinigen (binnenzijde)</text:p>
                  <text:p text:style-name="table_al">Bovenkant keukenkastjes</text:p>
                  <text:p text:style-name="table_al">Tegelwand (los van keukenblo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nitair schoonm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dkamer schoonmaken (incl. stofzuigen en dweilen)</text:p>
                  <text:p text:style-name="table_al">Toilet schoonmaken</text:p>
                  <text:p text:style-name="table_al">Tegelwand badkamer af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ruimen</text:span>
                  </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3">
                  <text:p text:style-name="table_al">Tabel 2. Frequenties benodigd voor een schoon en leefbaar huis (basisactiviteiten).</text:p>
                </table:table-cell>
              </table:table-row>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Sanitair</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3">
                  <text:p text:style-name="table_al">Tabel 3. Frequentie benodigd voor een schoon en leefbaar huis (incidentele activiteiten).</text:p>
                </table:table-cell>
              </table:table-row>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p text:style-name="al">
          <text:span text:style-name="nadrukondlijn">2.2 Wasverzorging</text:span>
        </text:p>
          <text:p text:style-name="al">In onderstaande tabel zijn de activiteiten en frequentie opgenomen voor de wasverzorging als dit noodzakelijk is omdat geen gebruik gemaakt kan worden van de algemene voorziening.</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2">
                  <text:p text:style-name="table_al">Tabel 4. Activiteiten en frequenties benodigd voor de wasverzorging</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p text:style-name="al">
          <text:span text:style-name="nadrukondlijn">2.3 Regie en organisatie</text:span>
        </text:p>
          <text:p text:style-name="al">Het kan zo zijn dat een inwoner niet meer zelf (volledig) de regie kan voeren over het huishouden en de hulpverlener daardoor aantoonbaar extra werkzaamheden moet doen of extra tijd nodig heeft. Er kan dan extra ondersteuning worden ingezet bij de organisatie van het huishouden. Onder organisatie van het huishouden wordt verstaan het (over)nemen van verantwoordelijkheid en initiatief. De verantwoordelijkheid om bijvoorbeeld een blik in de koelkast te werpen om te controleren of producten staan te bederven. Regievoering gaat over prioriteiten (kunnen) stellen inzake hetgeen schoongemaakt moet worden of het instructie geven over de huishoudelijke taken die de inwoner zelf kan verrichten. </text:p>
          <text:p text:style-name="al">Als vanwege organisatie en regie extra tijd nodig is, kan hiervoor éénmaal per week 30 minuten extra ondersteuning worden ingezet.</text:p>
          <text:p text:style-name="al"/>
          <text:p text:style-name="al">
          <text:span text:style-name="nadrukondlijn">2.4 Advies, instructie en voorlichting (AIV)</text:span>
        </text:p>
          <text:p text:style-name="al">AIV heeft betrekking op het, op tijdelijke basis, aanleren van praktische vaardigheden in het huishouden aan een inwoner. Bijvoorbeeld als een partner of gezinslid net is weggevallen en de inwoner nooit de huishoudelijke taken heeft aangeleerd. Het gaat bij deze activiteit om het aanleren en samen uitvoeren van activiteiten gericht op een schoon en leefbaar huis en zo nodig de was-verzorging.</text:p>
          <text:p text:style-name="al">Hiervoor kan tijdelijk (uitgangspunt is maximaal 6 weken) éénmaal per week ondersteuning worden ingezet.</text:p>
          <text:p text:style-name="al"/>
          <text:p text:style-name="al">
          <text:span text:style-name="nadrukvet">3. Omvang huishoudelijke ondersteuning</text:span>
        </text:p>
          <text:p text:style-name="al">In onderstaande overzichten is de tijd opgenomen die nodig is per week en per jaar voor de inzet van de verschillende vormen van huishoudelijke ondersteuning. Soms kan er minder of juist meer nodig zijn dan de basisnorm. De toelichting voor die situaties komt aan de orde in onderdeel 4 (minder inzet) en onderdeel 5 (meer inzet) van deze bijlage.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row table:style-name="row">
                <table:table-cell table:style-name="cell_frame_all" table:number-rows-spanned="1" table:number-columns-spanned="6">
                  <text:p text:style-name="table_al">Tabel 5. Overzicht in minuten per week en uren per jaar voor het realiseren van een schoon en leefbaar huis</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Basis-inzet</text:span>
                  </text:p>
                </table:table-cell>
                <table:table-cell table:style-name="cell_frame_all" table:number-rows-spanned="1" table:number-columns-spanned="1">
                  <text:p text:style-name="table_al">
                    <text:span text:style-name="nadrukvet">Minder inzet (minuten/week)</text:span>
                  </text:p>
                </table:table-cell>
                <table:table-cell table:style-name="cell_frame_all" table:number-rows-spanned="1" table:number-columns-spanned="1">
                  <text:p text:style-name="table_al">
                    <text:span text:style-name="nadrukvet">Meer inzet (minuten/wee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Basis-cliëntsituatie volledige overname</text:p>
                </table:table-cell>
                <table:table-cell table:style-name="cell_frame_all" table:number-rows-spanned="1" table:number-columns-spanned="1">
                  <text:p text:style-name="table_al">125 minuten/week (108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gelijkheden van de inwoner zelf of het netwerk</text:p>
                </table:table-cell>
                <table:table-cell table:style-name="cell_frame_all" table:number-rows-spanned="1" table:number-columns-spanned="1"/>
                <table:table-cell table:style-name="cell_frame_all" table:number-rows-spanned="1" table:number-columns-spanned="1">
                  <text:p text:style-name="table_al">15 minuten</text:p>
                </table:table-cell>
                <table:table-cell table:style-name="cell_frame_all" table:number-rows-spanned="1" table:number-columns-spanned="1"/>
                <table:table-cell table:style-name="cell_frame_all" table:number-rows-spanned="1" table:number-columns-spanned="1">
                  <text:p text:style-name="table_al">13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ige extra inzet vanwege beperkingen van de inwon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 minuten</text:p>
                </table:table-cell>
                <table:table-cell table:style-name="cell_frame_all" table:number-rows-spanned="1" table:number-columns-spanned="1"/>
                <table:table-cell table:style-name="cell_frame_all" table:number-rows-spanned="1" table:number-columns-spanned="1">
                  <text:p text:style-name="table_al">26 uur</text:p>
                </table:table-cell>
              </table:table-row>
              <table:table-row table:style-name="row">
                <table:table-cell table:style-name="cell_frame_all" table:number-rows-spanned="1" table:number-columns-spanned="1">
                  <text:p text:style-name="table_al">Veel extra inzet vanwege beperkingen van de inwon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 minuten</text:p>
                </table:table-cell>
                <table:table-cell table:style-name="cell_frame_all" table:number-rows-spanned="1" table:number-columns-spanned="1"/>
                <table:table-cell table:style-name="cell_frame_all" table:number-rows-spanned="1" table:number-columns-spanned="1">
                  <text:p text:style-name="table_al">52 uur</text:p>
                </table:table-cell>
              </table:table-row>
              <table:table-row table:style-name="row">
                <table:table-cell table:style-name="cell_frame_all" table:number-rows-spanned="1" table:number-columns-spanned="1">
                  <text:p text:style-name="table_al">Extra kamer schoonmaken (geen slaapkam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minuten</text:p>
                </table:table-cell>
                <table:table-cell table:style-name="cell_frame_all" table:number-rows-spanned="1" table:number-columns-spanned="1"/>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Extra kamer schoonmaken (in gebruik als slaapkam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 minuten</text:p>
                </table:table-cell>
                <table:table-cell table:style-name="cell_frame_all" table:number-rows-spanned="1" table:number-columns-spanned="1"/>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Bewerkelijke 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 minuten</text:p>
                </table:table-cell>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Extra inzet in huishouden met kind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werk (tijdelijk)</text:p>
                </table:table-cell>
                <table:table-cell table:style-name="cell_frame_all" table:number-rows-spanned="1" table:number-columns-spanned="1"/>
                <table:table-cell table:style-name="cell_frame_all" table:number-rows-spanned="1" table:number-columns-spanned="1">
                  <text:p text:style-name="table_al">Maatwerk (tijdelijk)</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6">
                  <text:p text:style-name="table_al">Tabel 6. Overzicht in minuten per week en uren per jaar voor de wasverzorging.</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Basis-inzet</text:span>
                  </text:p>
                </table:table-cell>
                <table:table-cell table:style-name="cell_frame_all" table:number-rows-spanned="1" table:number-columns-spanned="1">
                  <text:p text:style-name="table_al">
                    <text:span text:style-name="nadrukvet">Minder inzet (minuten/week)</text:span>
                  </text:p>
                </table:table-cell>
                <table:table-cell table:style-name="cell_frame_all" table:number-rows-spanned="1" table:number-columns-spanned="1">
                  <text:p text:style-name="table_al">
                    <text:span text:style-name="nadrukvet">Meer inzet (minuten/wee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Wasverzorging éénpersoons huishouden</text:p>
                </table:table-cell>
                <table:table-cell table:style-name="cell_frame_all" table:number-rows-spanned="1" table:number-columns-spanned="1">
                  <text:p text:style-name="table_al">35 minuten/week (30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verzorging tweepersoons huishouden</text:p>
                </table:table-cell>
                <table:table-cell table:style-name="cell_frame_all" table:number-rows-spanned="1" table:number-columns-spanned="1">
                  <text:p text:style-name="table_al">43 minuten/week (37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ijken (1 of 2 personen)</text:p>
                </table:table-cell>
                <table:table-cell table:style-name="cell_frame_all" table:number-rows-spanned="1" table:number-columns-spanned="1">
                  <text:p text:style-name="table_al">20 minuten per week (17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gen mogelijkheden inwoner of netwerk</text:p>
                </table:table-cell>
                <table:table-cell table:style-name="cell_frame_all" table:number-rows-spanned="1" table:number-columns-spanned="1"/>
                <table:table-cell table:style-name="cell_frame_all" table:number-rows-spanned="1" table:number-columns-spanned="1">
                  <text:p text:style-name="table_al">17 minuten</text:p>
                </table:table-cell>
                <table:table-cell table:style-name="cell_frame_all" table:number-rows-spanned="1" table:number-columns-spanned="1"/>
                <table:table-cell table:style-name="cell_frame_all" table:number-rows-spanned="1" table:number-columns-spanned="1">
                  <text:p text:style-name="table_al">15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wasmachine vanwege beperkingen inwon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minuten</text:p>
                </table:table-cell>
                <table:table-cell table:style-name="cell_frame_all" table:number-rows-spanned="1" table:number-columns-spanned="1"/>
                <table:table-cell table:style-name="cell_frame_all" table:number-rows-spanned="1" table:number-columns-spanned="1">
                  <text:p text:style-name="table_al">14 uur</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row table:style-name="row">
                <table:table-cell table:style-name="cell_frame_all" table:number-rows-spanned="1" table:number-columns-spanned="6">
                  <text:p text:style-name="table_al">Tabel 7. Overzicht in minuten per week en uren per jaar voor de Regie en organisatie.</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Basis-inzet</text:span>
                  </text:p>
                </table:table-cell>
                <table:table-cell table:style-name="cell_frame_all" table:number-rows-spanned="1" table:number-columns-spanned="1">
                  <text:p text:style-name="table_al">
                    <text:span text:style-name="nadrukvet">Minder inzet (minuten/week)</text:span>
                  </text:p>
                </table:table-cell>
                <table:table-cell table:style-name="cell_frame_all" table:number-rows-spanned="1" table:number-columns-spanned="1">
                  <text:p text:style-name="table_al">
                    <text:span text:style-name="nadrukvet">Meer inzet (minuten/wee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Regie en organisatie</text:p>
                </table:table-cell>
                <table:table-cell table:style-name="cell_frame_all" table:number-rows-spanned="1" table:number-columns-spanned="1">
                  <text:p text:style-name="table_al">30 minuten/week (26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6">
                  <text:p text:style-name="table_al">Tabel 8. Overzicht in minuten per week en uren per jaar voor advies, instructie en voorlichting (AIV)</text:p>
                </table:table-cell>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Basis-inzet</text:span>
                  </text:p>
                </table:table-cell>
                <table:table-cell table:style-name="cell_frame_all" table:number-rows-spanned="1" table:number-columns-spanned="1">
                  <text:p text:style-name="table_al">
                    <text:span text:style-name="nadrukvet">Minder inzet (minuten/week)</text:span>
                  </text:p>
                </table:table-cell>
                <table:table-cell table:style-name="cell_frame_all" table:number-rows-spanned="1" table:number-columns-spanned="1">
                  <text:p text:style-name="table_al">
                    <text:span text:style-name="nadrukvet">Meer inzet (minuten/wee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Advies, instructie en voorlichting</text:p>
                </table:table-cell>
                <table:table-cell table:style-name="cell_frame_all" table:number-rows-spanned="1" table:number-columns-spanned="1">
                  <text:p text:style-name="table_al">Max. 90 minuten per week gedurende 6 weken</text:p>
                  <text:p text:style-name="table_al">(9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4. Minder inzet nodig dan de basisnorm</text:span>
        </text:p>
          <text:p text:style-name="al">De in het normenkader opgenomen (omvang van) ondersteuning is gebaseerd op volledige professionele overname van alle activiteiten. Als geen volledige overname van taken nodig is omdat een inwoner of het netwerk van de inwoner bepaalde activiteiten zelf kan uitvoeren, kan er minder ondersteuning worden ingezet. Als de inwoner of een huisgenoot bepaalde activiteiten kan uitvoeren, spreken we van gebruikelijke hulp. Naast gebruikelijke hulp mag ook rekening gehouden worden met de inzet van (andere) personen uit het sociale netwerk of mantelzorgers, mits zij die ondersteuning inderdaad (blijven) bieden.</text:p>
          <text:p text:style-name="al"/>
          <text:p text:style-name="al">
          <text:span text:style-name="nadrukondlijn">4.1 Schoon en leefbaar huis</text:span>
        </text:p>
          <text:p text:style-name="al">Uit onderzoek van HHM is gebleken dat inwoners die géén volledige overname nodig hebben omdat ze zelf (of het netwerk) bepaalde activiteiten uitvoeren, gemiddeld 15 minuten per week minder ondersteuning nodig hebben voor het schoon en leefbaar huis. Veelal gaat het dan om situaties waarin de inwoner (of het netwerk) zelf kan schoonmaken op middenniveau (afstoffen en nat afnemen) en algemeen opruimen. Het verminderen van de in te zetten ondersteuning kan alleen als een substantieel aantal activiteiten zelf wordt uitgevoerd. Zoals wekelijks stof afnemen op ooghoogte in de woon- én slaapkamer of de badkamer poetsen of de woonkamer én gang stofzuigen. Kan de inwoner of een huisgenoot meer activiteiten uitvoeren dan schoonmaken op middenniveau, dan kan op basis van de aanwezigheid van gebruikelijke hulp nog één of zelfs tweemaal extra mindering met 15 minuten plaatsvinden. Dat geldt ook als het sociale netwerk meer activiteiten uitvoert.</text:p>
          <text:p text:style-name="al"/>
          <text:p text:style-name="al">
          <text:span text:style-name="nadrukondlijn">4.2 </text:span>
          <text:span text:style-name="nadrukondlijn">Wasverzorging</text:span>
        </text:p>
          <text:p text:style-name="al">Als de inwoner (of het netwerk) zelf activiteiten kan uitvoeren op het gebied van de wasverzorging, kan de in te zetten ondersteuning op dit punt met 17 minuten per week worden verminderd. Dit speelt veelal als de inwoner zware/grote wasstukken niet meer kan hanteren, maar de kleine stukken nog wel, zoals kleding en ondergoed e.d.</text:p>
          <text:p text:style-name="al"/>
          <text:p text:style-name="al">
          <text:span text:style-name="nadrukvet">5. Meer inzet nodig dan de basisnorm</text:span>
        </text:p>
          <text:p text:style-name="al">Er kunnen verschillende omstandigheden zijn die maken dat méér inzet van huishoudelijke ondersteuning nodig is dan de basisnorm. Deze omstandigheden worden hierna toegelicht.</text:p>
          <text:p text:style-name="al"/>
          <text:p text:style-name="al">
          <text:span text:style-name="nadrukondlijn">5.1 Schoon en leefbaar huis</text:span>
        </text:p>
          <text:p text:style-name="al">
          <text:span text:style-name="nadrukcur">Beperkingen en belemmeringen inwoner</text:span>
        </text:p>
          <text:p text:style-name="al">Bij de inwoner kan sprake zijn van beperkingen waardoor het huis vaker of intensiever schoongemaakt moet worden. Dit kan veroorzaakt worden door medische beperkingen, bijvoorbeeld ernstige incontinentie of COPD. In dat geval kan extra ondersteuning worden ingezet. De noodzaak voor meer inzet is daarbij leidend, niet de aanwezigheid van de aandoening op zich.</text:p>
          <text:list text:style-name="id1-3-2-4-68">
            <text:list-item text:style-override="id1-3-2-4-68-1">
              <text:number>–</text:number>
              <text:p text:style-name="al">Als enige extra inzet nodig is door uitbreiding op het ene bezoek/werkmoment per week, wordt 30 minuten hulp extra ingezet.</text:p>
            </text:list-item>
            <text:list-item text:style-override="id1-3-2-4-68-2">
              <text:number>–</text:number>
              <text:p text:style-name="al">Als veel extra inzet nodig is, veelal met een tweede bezoek/werkmoment per week, wordt 60 minuten hulp extra ingezet.</text:p>
            </text:list-item>
          </text:list>
          <text:p text:style-name="al">Bij de beoordeling van (enige) extra inzet wordt nadrukkelijk het begrip eigen kracht betrokken. In alle redelijkheid mag van mensen worden verlangd dat zij bepaalde acties ondernemen of juist nalaten om hun beroep op de Wmo zoveel als mogelijk te beperken waardoor extra inzet vanwege extra vervuiling niet aan de orde behoeft te zijn. Denk hierbij bijvoorbeeld aan:</text:p>
          <text:list text:style-name="id1-3-2-4-70">
            <text:list-item text:style-override="id1-3-2-4-70-1">
              <text:number>–</text:number>
              <text:p text:style-name="al">dragen van deugdelijk incontinentiemateriaal;</text:p>
            </text:list-item>
            <text:list-item text:style-override="id1-3-2-4-70-2">
              <text:number>–</text:number>
              <text:p text:style-name="al">zorgdragen voor een deugdelijke schoonrolmat ter minimalisering van vervuiling door het gebruik van een rolstoel binnen en buiten;</text:p>
            </text:list-item>
            <text:list-item text:style-override="id1-3-2-4-70-3">
              <text:number>–</text:number>
              <text:p text:style-name="al">mogelijkheden om apparatuur zoals een koelkast op ooghoogte te brengen; ergonomisch aangepast bestek, borden, pannen en drinkgerei.</text:p>
            </text:list-item>
          </text:list>
          <text:p text:style-name="al">
          <text:span text:style-name="nadrukcur">Samenstelling van het huishouden</text:span>
        </text:p>
          <text:p text:style-name="al">Als in het huishouden kinderen aanwezig zijn, kan het zo zijn dat het huis sneller vervuilt en vaker of intensiever schoongemaakt moet worden. Als dit noodzakelijk is, kan hiervoor extra ondersteuning worden ingezet. Dit is maatwerk. De professionele inschatting van de Wmo-consulent is hierin leidend. Aanwezigheid in het huishouden van meerderjarige kinderen (van 18 jaar of ouder) alleen leidt niet tot toekenning van extra ondersteuning. Deze kinderen kunnen weliswaar zorgen voor extra vervuiling, maar zij kunnen ook een bijdrage leveren in het schoonhouden van de woning. Dit is uiteraard anders indien meerderjarige kinderen door stoornis en/ of gebrek deze activiteit niet kunnen vervullen.</text:p>
          <text:p text:style-name="al"/>
          <text:p text:style-name="al">
          <text:span text:style-name="nadrukcur">Extra kamers</text:span>
        </text:p>
          <text:p text:style-name="al">Naast de woonkamer, slaapkamer, keuken, het sanitair en de hal, kan de inwoner nog een of meerdere extra kamer(s) in gebruik hebben die wekelijks moet worden schoon gemaakt, zoals een intensief gebruikte hobbykamer en/of een extra slaapkamer die permanent in gebruik is.</text:p>
          <text:p text:style-name="al">Een kamer betreft een afsluitbare inpandige verblijfsruimte. Een uitbouw van een woonkamer betreft in die zin geen extra kamer tenzij de woonkamer wordt afgescheiden van de aanbouw (serre) middels een deur of schuifpui. Een woonkamer die uiteenvalt in 2 delen (ensuite) heeft voor te gelden als één (woon-)kamer.</text:p>
          <text:p text:style-name="al">Als sprake is van een extra kamer die in gebruik is als slaapkamer (naast de hoofdslaapkamer van de inwoner(s)), dan wordt hier 18 minuten extra ondersteuning per week voor in gezet. Denk bijvoorbeeld aan een stel dat altijd apart slaapt of de slaapkamer van een (minderjarig) kind, mits dit kind de slaapkamer niet zelf kan schoonhouden en op dit punt dus geen gebruikelijke hulp kan bieden. Voor een andere extra kamer, niet zijnde een slaapkamer, kan 5 minuten per week extra ingezet worden.</text:p>
          <text:p text:style-name="al"/>
          <text:p text:style-name="al">
          <text:span text:style-name="nadrukcur">Andere omstandigheid, zoals omvang/staat van de woning en bewerkelijkheid</text:span>
        </text:p>
          <text:p text:style-name="al">Er kunnen andere - hierboven niet genoemde – redenen zijn waardoor het huis sneller vervuilt en vaker of intensiever schoongemaakt moet worden, bijvoorbeeld vanwege de staat van onderhoud en inrichting/bewerkelijkheid van de woning (wat niet beïnvloed kan worden door aanpassing/eigen kracht). In dat geval wordt 15 minuten per week extra ondersteuning ingezet.</text:p>
          <text:p text:style-name="al"/>
          <text:p text:style-name="al">
          <text:span text:style-name="nadrukondlijn">5.2 Wasverzorging</text:span>
        </text:p>
          <text:p text:style-name="al">In Helmond bestaat een algemene voorziening voor de wasverzorging. Als deze in een individueel geval niet toereikend is, kan hiervoor de maatwerkvoorziening huishoudelijke ondersteuning worden ingezet. De daarvoor gehanteerde basistijd is weergegeven in onderdeel 3 van deze bijlage.</text:p>
          <text:p text:style-name="al">In een eenpersoonshuishouden wordt uitgegaan van 4 x wassen per twee weken, in geval van een tweepersoonshuishouden wordt uitgegaan van 5x wassen per twee weken. Als een inwoner bovenmatig veel was heeft ten gevolge van ziekte of gebrek of als er minderjarige (jonger dan 18) kinderen in het huishouden wonen, dan wordt extra tijd toegekend voor de was. Voor iedere extra was bovenop 4 dan wel 5 wassen per 2 weken, wordt 14 uur op jaarbasis toeg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370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0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0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Zorg en gezondheid | Organisatie en beleid</meta:user-defined>
    <meta:user-defined meta:name="DC.source">artikel 3.1 van de Verordening maatschappelijke ondersteuning en jeugdhulp Helmond 2025]|[https://lokaleregelgeving.overheid.nl/CVDR738641/1#hoofdstuk_3_paragraaf_1_artikel_3.1</meta:user-defined>
    <meta:user-defined meta:name="DC.source">artikel 3.2 van de Verordening maatschappelijke ondersteuning en jeugdhulp Helmond 2025]|[https://lokaleregelgeving.overheid.nl/CVDR738641/1#hoofdstuk_3_paragraaf_1_artikel_3.2</meta:user-defined>
    <meta:user-defined meta:name="DC.source">artikel 3.3 van de Verordening maatschappelijke ondersteuning en jeugdhulp Helmond 2025]|[https://lokaleregelgeving.overheid.nl/CVDR738641/1#hoofdstuk_3_paragraaf_1_artikel_3.3</meta:user-defined>
    <meta:user-defined meta:name="DC.source">artikel 3.4 van de Verordening maatschappelijke ondersteuning en jeugdhulp Helmond 2025]|[https://lokaleregelgeving.overheid.nl/CVDR738641/1#hoofdstuk_3_paragraaf_1_artikel_3.4</meta:user-defined>
    <meta:user-defined meta:name="DC.source">artikel 3.26 van de Verordening maatschappelijke ondersteuning en jeugdhulp Helmond 2025]|[https://lokaleregelgeving.overheid.nl/CVDR738641/1#hoofdstuk_3_paragraaf_5_artikel_3.26</meta:user-defined>
    <meta:user-defined meta:name="DC.source">artikel 3.27 van de Verordening maatschappelijke ondersteuning en jeugdhulp Helmond 2025]|[https://lokaleregelgeving.overheid.nl/CVDR738641/1#hoofdstuk_3_paragraaf_5_artikel_3.27</meta:user-defined>
    <meta:user-defined meta:name="DC.source">artikel 3.33 van de Verordening maatschappelijke ondersteuning en jeugdhulp Helmond 2025]|[https://lokaleregelgeving.overheid.nl/CVDR738641/1#hoofdstuk_3_paragraaf_7_artikel_3.33</meta:user-defined>
    <meta:user-defined meta:name="DCTERMS.alternative">Nadere regels Maatschappelijke Ondersteuning Helmond 2025</meta:user-defined>
    <dc:language>nl</dc:language>
    <meta:user-defined meta:name="OVERHEIDop.locatietype/OVERHEIDop.gebiedsmarkering">Gemeente</meta:user-defined>
    <meta:user-defined meta:name="DC.title">Nadere regels Maatschappelijke Ondersteuning Helmond 2025</meta:user-defined>
    <meta:user-defined meta:name="DCTERMS.W3CDTF/DCTERMS.available">2025-05-22</meta:user-defined>
    <meta:user-defined meta:name="DCTERMS.W3CDTF/OVERHEIDop.jaargang">2025</meta:user-defined>
    <meta:user-defined meta:name="OVERHEIDop.publicationIssue">223706</meta:user-defined>
    <meta:user-defined meta:name="OVERHEIDop.betreftRegeling">CVDR739585_1</meta:user-defined>
    <meta:user-defined meta:name="xs:date/OVERHEIDop.startdatum">2025-05-23</meta:user-defined>
    <meta:user-defined meta:name="OVERHEIDop.GmbID/DC.identifier">gmb-2025-223706</meta:user-defined>
    <meta:user-defined meta:name="OVERHEIDop.versieInformatie"/>
  </office:meta>
</office:document-meta>
</file>