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inrichten van werkterrein voor onderhoud aan gasleidingen, perceel bij Purmerdijk M 1, 1482AL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tijdelijk inrichten van werkterrein voor onderhoud aan gasleidingen op locatie perceel bij Purmerdijk M 1, 1482AL Purmer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febr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7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611</meta:user-defined>
    <meta:user-defined meta:name="DCTERMS.abstract">Betreft:  Besluit op locatie perceel bij Purmerdijk M 1, 1482AL Purmer</meta:user-defined>
    <dc:language>nl</dc:language>
    <meta:user-defined meta:name="DC.title">Toestemming voor het tijdelijk inrichten van werkterrein voor onderhoud aan gasleidingen, perceel bij Purmerdijk M 1, 1482AL Purmer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852</meta:user-defined>
    <meta:user-defined meta:name="OVERHEIDop.publicationIssue">22370</meta:user-defined>
    <meta:user-defined meta:name="OVERHEIDop.GmbID/DC.identifier">gmb-2025-22370</meta:user-defined>
    <meta:user-defined meta:name="OVERHEIDop.versieInformatie"/>
  </office:meta>
</office:document-meta>
</file>