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hr. de Casembrootplein 35, 4357 NK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een aanvraag ontvangen voor het uitbreiden van het bijgebouw op locatie Jhr. de Casembrootplein 35, 4357 NK Domburg. De aanvraag is geregistreerd onder zaaknummer Z2024-000025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december 2024 en neemt daarover waarschijnlijk voor 6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3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47</meta:user-defined>
    <meta:user-defined meta:name="DCTERMS.abstract">Betreft: Aanvraag vergunning op locatie Jhr. de Casembrootplein 35, 4357 NK Domburg</meta:user-defined>
    <dc:language>nl</dc:language>
    <meta:user-defined meta:name="OVERHEIDop.locatietype/OVERHEIDop.gebiedsmarkering">Vlak</meta:user-defined>
    <meta:user-defined meta:name="DC.title">Kennisgeving ontvangst aanvraag omgevingsvergunning, Jhr. de Casembrootplein 35, 4357 NK Dombur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37</meta:user-defined>
    <meta:user-defined meta:name="OVERHEIDop.GmbID/DC.identifier">gmb-2025-2237</meta:user-defined>
    <meta:user-defined meta:name="OVERHEIDop.versieInformatie"/>
  </office:meta>
</office:document-meta>
</file>