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baansgracht 109 1016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ramen en beglazing ten behoeve van de woonfunctie</text:p>
            <text:p text:style-name="common-al">Besluit: verleend</text:p>
            <text:p text:style-name="common-al">Besluit verzonden op: 20-05-2025</text:p>
            <text:p text:style-name="common-al">Zaakadres: Lijnbaansgracht 109 1016KT Amsterdam</text:p>
            <text:p text:style-name="common-al">Zaaknummer: Z2025-014679</text:p>
            <text:p text:style-name="common-al">DSO-nummer: 20250403010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467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69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79</meta:user-defined>
    <meta:user-defined meta:name="DCTERMS.abstract">vervangen van ramen en beglazin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jnbaansgracht 109 1016KT Amsterdam</meta:user-defined>
    <meta:user-defined meta:name="DCTERMS.W3CDTF/DCTERMS.available">2025-05-22</meta:user-defined>
    <meta:user-defined meta:name="DCTERMS.W3CDTF/OVERHEIDop.jaargang">2025</meta:user-defined>
    <meta:user-defined meta:name="OVERHEIDop.externeBijlage">B Z2025-014679 OW Beschikking|exb-2025-18974</meta:user-defined>
    <meta:user-defined meta:name="OVERHEIDop.externeBijlage">VTH_202504_GFO_ZAKEN_126270422_Samenvatting 000|exb-2025-18975</meta:user-defined>
    <meta:user-defined meta:name="OVERHEIDop.publicationIssue">223698</meta:user-defined>
    <meta:user-defined meta:name="OVERHEIDop.GmbID/DC.identifier">gmb-2025-223698</meta:user-defined>
    <meta:user-defined meta:name="OVERHEIDop.versieInformatie"/>
  </office:meta>
</office:document-meta>
</file>