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els in de achtertuin de la Reylaan 25, 2806D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Omgevingsdienst Midden-Holland (ODMH) namens gemeente Gouda besloten om de beslistermijn van de aanvraag met kenmerk 2025-00007626 voor het vellen van een els in de achtertuin op de locatie de la Reylaan 25, 2806D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36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6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els in de achtertuin de la Reylaan 25, 2806DA Goud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96</meta:user-defined>
    <meta:user-defined meta:name="OVERHEIDop.GmbID/DC.identifier">gmb-2025-223696</meta:user-defined>
    <meta:user-defined meta:name="OVERHEIDop.versieInformatie"/>
  </office:meta>
</office:document-meta>
</file>