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nieuwe straatn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nform artikel 2:13 van de Verordening Fysieke Leefomgeving (2022) dient er aan een nieuwe straat een naam te worden toegekend. In Nieuw Bergen is er een straatdeel (een hofje) ontstaan die voorzien moet worden van een naam.  </text:p>
            <text:p text:style-name="al">Het college van Burgemeester en wethouders van de Gemeente Bergen (L) hebben op 13 mei 2025 besloten de straatnaam “de Linnenhof” toe te kennen aan het nieuwe straatdeel in Nieuw Bergen dat mogelijk wordt gemaakt in het bestemmingsplan “Murseltseweg Nieuw Bergen”. De naam verwijst naar de stomerij die in de buurt jarenlang was gevestigd.</text:p>
            <text:p text:style-name="tussenkopcur">Waarom dit bericht?</text:p>
            <text:p text:style-name="al">Met dit bericht laat de Gemeente Bergen (L) u weten dat er misschien iets verandert in uw omgeving. Dan kunt u op tijd reageren als u het hier niet mee eens bent.</text:p>
            <text:p text:style-name="tussenkopcur">Bent u het niet eens met dit besluit?</text:p>
            <text:p text:style-name="al">U kunt de gemeente Bergen (L) tot uiterlijk 4 juli 2025, laten weten dat u het niet eens bent met het genomen besluit. Dit heet bezwaar maken. Uw bezwaar tegen het besluit dient schriftelijk en voorzien van een motivering te worden ingediend bij burgemeester en wethouders (Postbus 140, 5854 ZJ Bergen). </text:p>
            <text:p text:style-name="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het toekennen van de nieuwe straatnaam tegenhouden? </text:p>
            <text:p text:style-name="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al">Voor vragen of opmerkingen kunt u bellen met de Gemeente Bergen (L). Dit kan via het telefoonnummer 0485 34 83 83. Voor vragen over dit besluit kunt u vragen naar dhr. E. Doh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36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Verordening Fysieke Leefomgeving Gemeente Bergen (L) 2022]|[https://lokaleregelgeving.overheid.nl/CVDR677823/4</meta:user-defined>
    <dc:language>nl</dc:language>
    <meta:user-defined meta:name="OVERHEIDop.locatietype/OVERHEIDop.gebiedsmarkering">Vlak</meta:user-defined>
    <meta:user-defined meta:name="DC.title">Toekennen nieuwe straatnaam</meta:user-defined>
    <meta:user-defined meta:name="DCTERMS.W3CDTF/DCTERMS.available">2025-05-23</meta:user-defined>
    <meta:user-defined meta:name="DCTERMS.W3CDTF/OVERHEIDop.jaargang">2025</meta:user-defined>
    <meta:user-defined meta:name="OVERHEIDop.publicationIssue">223693</meta:user-defined>
    <meta:user-defined meta:name="OVERHEIDop.GmbID/DC.identifier">gmb-2025-223693</meta:user-defined>
    <meta:user-defined meta:name="OVERHEIDop.versieInformatie"/>
  </office:meta>
</office:document-meta>
</file>