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ierdaweg 2D, 9951T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5 een aanvraag ontvangen voor het organiseren van De Print Open van 20 - 27 juli 2025 op de locatie Wierdaweg 2D, 9951TM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36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987</meta:user-defined>
    <meta:user-defined meta:name="DCTERMS.abstract">het organiseren van De Print Open van 20 - 27 juli 2025, Wierdaweg 2D, 9951TM Winsum, (20 mei 2025)</meta:user-defined>
    <dc:language>nl</dc:language>
    <meta:user-defined meta:name="OVERHEIDop.locatietype/OVERHEIDop.gebiedsmarkering">Punt</meta:user-defined>
    <meta:user-defined meta:name="DC.title">Ontvangst aanvraag evenementenvergunning, Wierdaweg 2D, 9951TM Wins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90</meta:user-defined>
    <meta:user-defined meta:name="OVERHEIDop.GmbID/DC.identifier">gmb-2025-223690</meta:user-defined>
    <meta:user-defined meta:name="OVERHEIDop.versieInformatie"/>
  </office:meta>
</office:document-meta>
</file>