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landstraat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ELDING het plaatsen van twee jaarterrassen op de locatie Elandstraat 48 in Den Haag. </text:p>
            <text:p text:style-name="common-al"/>
            <text:p text:style-name="common-al">Ons kenmerk: 00783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Elandstraat 48</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67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7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7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83GGB25/9027601</meta:user-defined>
    <meta:user-defined meta:name="DCTERMS.abstract">MELDING het plaatsen van twee jaarterrassen op de locatie Elandstraat 48 in Den Haa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Elandstraat 48 te Den Haag</meta:user-defined>
    <meta:user-defined meta:name="DCTERMS.W3CDTF/DCTERMS.available">2025-05-22</meta:user-defined>
    <meta:user-defined meta:name="OVERHEIDop.externeBijlage">Bijlage_56762107_voor_bekendmaking|exb-2025-18973</meta:user-defined>
    <meta:user-defined meta:name="DCTERMS.W3CDTF/OVERHEIDop.jaargang">2025</meta:user-defined>
    <meta:user-defined meta:name="OVERHEIDop.publicationIssue">223677</meta:user-defined>
    <meta:user-defined meta:name="OVERHEIDop.GmbID/DC.identifier">gmb-2025-223677</meta:user-defined>
    <meta:user-defined meta:name="OVERHEIDop.versieInformatie"/>
  </office:meta>
</office:document-meta>
</file>