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ie Altelaarple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egels in het omgevingsplan voor een kunstmarkt op 24 en 25 mei 2025</text:p>
            <text:p text:style-name="common-al">Besluit: verleend</text:p>
            <text:p text:style-name="common-al">Besluit verzonden op: 16-05-2025</text:p>
            <text:p text:style-name="common-al">Zaakadres: Marie Altelaarplein Amsterdam</text:p>
            <text:p text:style-name="common-al">Zaaknummer: Z2025-013871</text:p>
            <text:p text:style-name="common-al">DSO-nummer: 20250328010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387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67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7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7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871</meta:user-defined>
    <meta:user-defined meta:name="DCTERMS.abstract">tijdelijk afwijken van de regels in het omgevingsplan voor een kunstmarkt op 24 en 25 mei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ie Altelaarplein Amsterdam</meta:user-defined>
    <meta:user-defined meta:name="DCTERMS.W3CDTF/DCTERMS.available">2025-05-22</meta:user-defined>
    <meta:user-defined meta:name="DCTERMS.W3CDTF/OVERHEIDop.jaargang">2025</meta:user-defined>
    <meta:user-defined meta:name="OVERHEIDop.externeBijlage">Z2025-013871 OW Beschikking 2025 |exb-2025-18972</meta:user-defined>
    <meta:user-defined meta:name="OVERHEIDop.publicationIssue">223673</meta:user-defined>
    <meta:user-defined meta:name="OVERHEIDop.GmbID/DC.identifier">gmb-2025-223673</meta:user-defined>
    <meta:user-defined meta:name="OVERHEIDop.versieInformatie"/>
  </office:meta>
</office:document-meta>
</file>