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cer, Oude Larenseweg 21 (nabij), 7214P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5 de volgende aanvraag voor een Omgevingsvergunning hebben ontvangen:</text:p>
            <text:p text:style-name="common-al">Oude Larenseweg 21 (nabij), 7214PC Epse, het kappen van een acer, Z2025-007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6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46</meta:user-defined>
    <meta:user-defined meta:name="DCTERMS.abstract">Z2025-00746 Oude Larenseweg 21 (nabij), 7214PC Ep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acer, Oude Larenseweg 21 (nabij), 7214PC Ep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672</meta:user-defined>
    <meta:user-defined meta:name="OVERHEIDop.GmbID/DC.identifier">gmb-2025-223672</meta:user-defined>
    <meta:user-defined meta:name="OVERHEIDop.versieInformatie"/>
  </office:meta>
</office:document-meta>
</file>