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. Marisstraat 32, 8316 GE Marknesse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Omgevingsvergunning verleend voor deze locatie. Het gaat om het bouw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6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262</meta:user-defined>
    <meta:user-defined meta:name="DCTERMS.abstract">J. Marisstraat 32, 8316 GE Marknesse: Omgevingsvergunning 20 mei 2025 het bouwen van een bedrijfsgebouw</meta:user-defined>
    <dc:language>nl</dc:language>
    <meta:user-defined meta:name="OVERHEIDop.locatietype/OVERHEIDop.gebiedsmarkering">Vlak</meta:user-defined>
    <meta:user-defined meta:name="DC.title">Besluit omgevingsvergunning J. Marisstraat 32, 8316 GE Marknesse: het bouwen van een bedrijfsgebouw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71</meta:user-defined>
    <meta:user-defined meta:name="OVERHEIDop.GmbID/DC.identifier">gmb-2025-223671</meta:user-defined>
    <meta:user-defined meta:name="OVERHEIDop.versieInformatie"/>
  </office:meta>
</office:document-meta>
</file>