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eds Eindhoven Strijp-S B.V., Leidingstraat 45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951 </text:p>
            <text:p text:style-name="common-al"> Omschrijving: horecabedrijf Teds Eindhoven Strijp-S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45 5617AJ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0-05-2025 </text:p>
            <text:p text:style-name="common-al"> Heeft u direct belang bij deze beslissing? Dan kunt u binnen zes weken, na 20-05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67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7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51</meta:user-defined>
    <meta:user-defined meta:name="DCTERMS.abstract">horecabedrijf Teds Eindhoven Strijp-S B.V.</meta:user-defined>
    <dc:language>nl</dc:language>
    <meta:user-defined meta:name="OVERHEIDop.locatietype/OVERHEIDop.gebiedsmarkering">Punt</meta:user-defined>
    <meta:user-defined meta:name="DC.title">Besluit: horecabedrijf Teds Eindhoven Strijp-S B.V., Leidingstraat 45 5617AJ Eindhoven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70</meta:user-defined>
    <meta:user-defined meta:name="OVERHEIDop.GmbID/DC.identifier">gmb-2025-223670</meta:user-defined>
    <meta:user-defined meta:name="OVERHEIDop.versieInformatie"/>
  </office:meta>
</office:document-meta>
</file>