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uitbreiden Hotel Marië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Het hoofd van de sector Intake Vergunningen Toezicht en Handhaving is voornemens een omgevingsvergunning te verlenen voor</text:p>
            <text:p text:style-name="common-al">Zaaknummer: EHV-ZP2024-004081</text:p>
            <text:p text:style-name="common-al">Omschrijving: uitbreiden Hotel Mariënhag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ugustijnendreef 15 5611CS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22-05-2025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Eveneens ligt het besluit <text:a xlink:href="https://publicaties.eindhoven.nl/dossier/EHV-ZP2024-004081" xlink:type="simple">digitaal ter inzage</text:a>.</text:p>
            <text:p text:style-name="common-al">
            <text:span text:style-name="nadrukvet">U kunt de omgevingsvergunning bekijken op de landelijke website 'Regels op de Kaart´: </text:span>
          </text:p>
            <text:p text:style-name="common-al">
            <text:a xlink:href="https://omgevingswet.overheid.nl/regels-op-de-kaart/zoeken/document" xlink:type="simple">https://omgevingswet.overheid.nl/regels-op-de-kaart/zoeken/document </text:a>
          </text:p>
            <text:p text:style-name="common-al">Bij de zoekterm kunt u de naam van de omgevingsvergunning ingeven.</text:p>
            <text:p text:style-name="common-al">De naam is: uitbreiden Hotel Mariënhage</text:p>
            <text:p text:style-name="common-al">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081</meta:user-defined>
    <meta:user-defined meta:name="DCTERMS.abstract">uitbreiden Hotel Mariënhage</meta:user-defined>
    <dc:language>nl</dc:language>
    <meta:user-defined meta:name="DC.title">Ontwerpbesluit omgevingsvergunning: uitbreiden Hotel Mariënhage</meta:user-defined>
    <meta:user-defined meta:name="OVERHEIDop.datumEindeReactietermijn">2025-07-02</meta:user-defined>
    <meta:user-defined meta:name="OVERHEIDop.terinzageleggingBG">https://publicaties.eindhoven.nl/dossier/EHV-ZP2024-004081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Afwijkvergunning|exb-2025-18971</meta:user-defined>
    <meta:user-defined meta:name="OVERHEIDop.publicationIssue">223663</meta:user-defined>
    <meta:user-defined meta:name="OVERHEIDop.GmbID/DC.identifier">gmb-2025-223663</meta:user-defined>
    <meta:user-defined meta:name="OVERHEIDop.versieInformatie"/>
  </office:meta>
</office:document-meta>
</file>