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Tantha Grillroom &amp; Shoarma aan Reigerlaan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text:p>
            <text:p text:style-name="common-al">Verordening Vlaardingen 2019, vergunning heeft verleend voor:</text:p>
            <text:p text:style-name="common-al">Naam horecabedrijf : Tantha Grillroom &amp; Shoarma </text:p>
            <text:p text:style-name="common-al">Adres:  : Reigerlaan 38</text:p>
            <text:p text:style-name="common-al">Verzonden : 16 me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36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Tantha Grillroom &amp; Shoarma aan Reigerlaan 38 te Vlaardingen</meta:user-defined>
    <meta:user-defined meta:name="DCTERMS.W3CDTF/DCTERMS.available">2025-05-23</meta:user-defined>
    <meta:user-defined meta:name="DCTERMS.W3CDTF/OVERHEIDop.jaargang">2025</meta:user-defined>
    <meta:user-defined meta:name="OVERHEIDop.publicationIssue">223662</meta:user-defined>
    <meta:user-defined meta:name="OVERHEIDop.GmbID/DC.identifier">gmb-2025-223662</meta:user-defined>
    <meta:user-defined meta:name="OVERHEIDop.versieInformatie"/>
  </office:meta>
</office:document-meta>
</file>