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7519452ib70972e2-4112-4ee7-b1f8-c19ce6ffb9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Griseldestraat 1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Erasmusparkbuurt-West de maximaal toegestane bezettingsgraad van 50%  gedurende zes maanden 452 uur is overschreden;</text:p>
              </text:list-item>
              <text:list-item text:style-override="id1-3-2-2-1-10-16">
                <text:number>•</text:number>
                <text:p text:style-name="al">de gemeente Amsterdam, gelet op bovenstaande overwegingen, overgaat tot het plaatsen van elektrische oplaadpunten bij de oplaadvakken ter hoogte van perceel Griseldestraat 1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riseldestraat 15 (parkeervaknummers 118354487772 en 11835648776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2.74716981132075mm"><draw:image xlink:href="Pictures/Afbeelding677519452ib70972e2-4112-4ee7-b1f8-c19ce6ffb903.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iseldestraat 15 aanleg twee elektrische oplaadvakken - Griseldestraat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iseldestraat 15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Griseldestraat 15 aanleg twee elektrische oplaadvakken</meta:user-defined>
    <meta:user-defined meta:name="DCTERMS.W3CDTF/DCTERMS.available">2025-05-23</meta:user-defined>
    <meta:user-defined meta:name="DCTERMS.W3CDTF/OVERHEIDop.jaargang">2025</meta:user-defined>
    <meta:user-defined meta:name="OVERHEIDop.publicationIssue">223658</meta:user-defined>
    <meta:user-defined meta:name="OVERHEIDop.GmbID/DC.identifier">gmb-2025-223658</meta:user-defined>
    <meta:user-defined meta:name="OVERHEIDop.versieInformatie"/>
  </office:meta>
</office:document-meta>
</file>